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Bayou Midzomer Fest Juli, Rodetorenplein 1 (zaaknummer 3323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ue Bayou Midzomer Fest Juli op <text:span text:style-name="nadrukvet">17 juli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2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venementenvergunning, Blue Bayou Midzomer Fest Juli, Rodetorenplein 1 (zaaknummer 33233-2026)</meta:user-defined>
    <meta:user-defined meta:name="DCTERMS.W3CDTF/DCTERMS.available">2026-03-26</meta:user-defined>
    <meta:user-defined meta:name="DCTERMS.W3CDTF/OVERHEIDop.jaargang">2026</meta:user-defined>
    <meta:user-defined meta:name="OVERHEIDop.publicationIssue">143286</meta:user-defined>
    <meta:user-defined meta:name="OVERHEIDop.GmbID/DC.identifier">gmb-2026-143286</meta:user-defined>
    <meta:user-defined meta:name="OVERHEIDop.versieInformatie"/>
  </office:meta>
</office:document-meta>
</file>