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 realiseren van een beachclub aan Strand Zuiderbad 95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126 Strand Zuiderbad 95 te Wijk aan Zee, </text:span>
                </text:span>
                <text:span text:style-name="nadrukcur"> realiseren beachclub, afgegeven op 17 maart 2026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6-03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43284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28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28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126 </meta:user-defined>
    <dc:language>nl</dc:language>
    <meta:user-defined meta:name="OVERHEIDop.locatietype/OVERHEIDop.gebiedsmarkering">Adres</meta:user-defined>
    <meta:user-defined meta:name="DC.title">Toestemming voor het  realiseren van een beachclub aan Strand Zuiderbad 95 te Wijk aan Zee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284</meta:user-defined>
    <meta:user-defined meta:name="OVERHEIDop.GmbID/DC.identifier">gmb-2026-143284</meta:user-defined>
    <meta:user-defined meta:name="OVERHEIDop.versieInformatie"/>
  </office:meta>
</office:document-meta>
</file>