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'Angolo Divino voor het exploiteren van een broodjeszaak met Italiaanse delicatessen op de locatie Sint Anthoniestraat 1, 2801GS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5 de volgende toestemming verleend:</text:p>
            <text:p text:style-name="common-al">L'Angolo Divino mag een broodjeszaak met Italiaanse delicatessen exploiteren op de locatie Sint Anthoniestraat 1, 2801GS Gouda.</text:p>
            <text:p text:style-name="common-al">De vergunning is verzonden op 24 maart 2026 . Het zaaknummer van de vergunning is 1655346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4328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28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28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670023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L'Angolo Divino voor het exploiteren van een broodjeszaak met Italiaanse delicatessen op de locatie Sint Anthoniestraat 1, 2801GS Gouda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283</meta:user-defined>
    <meta:user-defined meta:name="OVERHEIDop.GmbID/DC.identifier">gmb-2026-143283</meta:user-defined>
    <meta:user-defined meta:name="OVERHEIDop.versieInformatie"/>
  </office:meta>
</office:document-meta>
</file>