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in/uitrit op de locatie De Zevenhoeven 111 te Heemskerk, verzonden 23 maart 2026, DSO nummer 2026021800995, zaaknummer ODIJ-Z-26-17651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aanleggen van in/uitrit op de locatie De Zevenhoeven 111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328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8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8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in/uitrit op de locatie De Zevenhoeven 111 te Heemskerk, verzonden 23 maart 2026, DSO nummer 2026021800995, zaaknummer ODIJ-Z-26-176518</meta:user-defined>
    <meta:user-defined meta:name="DCTERMS.W3CDTF/DCTERMS.available">2026-03-26</meta:user-defined>
    <meta:user-defined meta:name="DCTERMS.W3CDTF/OVERHEIDop.jaargang">2026</meta:user-defined>
    <meta:user-defined meta:name="OVERHEIDop.publicationIssue">143282</meta:user-defined>
    <meta:user-defined meta:name="OVERHEIDop.GmbID/DC.identifier">gmb-2026-143282</meta:user-defined>
    <meta:user-defined meta:name="OVERHEIDop.versieInformatie"/>
  </office:meta>
</office:document-meta>
</file>