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wijcksestraat 18, 4351 BE Veere</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wijzigen van de verleende vergunning op locatie Warwijcksestraat 18, 4351 BE Veere. De aanvraag is geregistreerd onder zaaknummer Z2026-000007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aart 2026 en neemt daarover waarschijnlijk voor 1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meta:user-defined meta:name="DCTERMS.abstract">Betreft: Aanvraag vergunning op locatie Warwijcksestraat 18, 4351 BE Veere</meta:user-defined>
    <dc:language>nl</dc:language>
    <meta:user-defined meta:name="OVERHEIDop.locatietype/OVERHEIDop.gebiedsmarkering">Vlak</meta:user-defined>
    <meta:user-defined meta:name="DC.title">Kennisgeving ontvangst aanvraag omgevingsvergunning, Warwijcksestraat 18, 4351 BE Veere</meta:user-defined>
    <meta:user-defined meta:name="DCTERMS.W3CDTF/DCTERMS.available">2026-03-26</meta:user-defined>
    <meta:user-defined meta:name="DCTERMS.W3CDTF/OVERHEIDop.jaargang">2026</meta:user-defined>
    <meta:user-defined meta:name="OVERHEIDop.publicationIssue">143280</meta:user-defined>
    <meta:user-defined meta:name="OVERHEIDop.GmbID/DC.identifier">gmb-2026-143280</meta:user-defined>
    <meta:user-defined meta:name="OVERHEIDop.versieInformatie"/>
  </office:meta>
</office:document-meta>
</file>