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intern verbouwen van de bedrijfshal naar meerdere werkruimten aan Steenkade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247 Steenkade 3 te Beverwijk, </text:span>intern verbouwen van de bedrijfshal naar meerdere werkruimten, afgegeven op 20 maart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3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327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7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7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47 </meta:user-defined>
    <dc:language>nl</dc:language>
    <meta:user-defined meta:name="OVERHEIDop.locatietype/OVERHEIDop.gebiedsmarkering">Adres</meta:user-defined>
    <meta:user-defined meta:name="DC.title">Toestemming voor het intern verbouwen van de bedrijfshal naar meerdere werkruimten aan Steenkade 3 te Beverwij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275</meta:user-defined>
    <meta:user-defined meta:name="OVERHEIDop.GmbID/DC.identifier">gmb-2026-143275</meta:user-defined>
    <meta:user-defined meta:name="OVERHEIDop.versieInformatie"/>
  </office:meta>
</office:document-meta>
</file>