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orggrevestraat 2 t/m 34a 7676AT Westerhaar-Vriezenveensewijk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6379</text:p>
            <text:p text:style-name="common-al">
            <text:span text:style-name="nadrukvet">Verzonden: </text:span>23-03-2026</text:p>
            <text:p text:style-name="common-al">
            <text:span text:style-name="nadrukvet">Waar:</text:span> Borggrevestraat 2 t/m 34a 7676AT Westerhaar-Vriezenveensewijk, 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326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657</meta:user-defined>
    <meta:user-defined meta:name="DCTERMS.abstract">Melding Toepassen grond Borggrevestraat 2 t/m 34A te Westerhaar, Zandtransport van Zandwinning Oosterweilanden naar Oale Bouw Westerhaa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Borggrevestraat 2 t/m 34a 7676AT Westerhaar-Vriezenveensewijk, geaccepteer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65</meta:user-defined>
    <meta:user-defined meta:name="OVERHEIDop.GmbID/DC.identifier">gmb-2026-143265</meta:user-defined>
    <meta:user-defined meta:name="OVERHEIDop.versieInformatie"/>
  </office:meta>
</office:document-meta>
</file>