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Univé Noord-Nederland - Advies verzekerin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Univé Noord-Nederland - Advies verzekeringen, 24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32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Univé Noord-Nederland - Advies verzekeringen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3263</meta:user-defined>
    <meta:user-defined meta:name="OVERHEIDop.GmbID/DC.identifier">gmb-2026-143263</meta:user-defined>
    <meta:user-defined meta:name="OVERHEIDop.versieInformatie"/>
  </office:meta>
</office:document-meta>
</file>