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straat 116, 4371 RR Koudekerke</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het realiseren van een bijgebouw voor recreatief nachtverblijf op locatie Middelburgsestraat 116, 4371 RR Koudekerke. De aanvraag is geregistreerd onder zaaknummer Z2026-000007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6 en neemt daarover waarschijnlijk voor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2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4</meta:user-defined>
    <meta:user-defined meta:name="DCTERMS.abstract">Betreft: Aanvraag vergunning op locatie Middelburgsestraat 116, 4371 RR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burgsestraat 116, 4371 RR Koudekerke</meta:user-defined>
    <meta:user-defined meta:name="DCTERMS.W3CDTF/DCTERMS.available">2026-03-26</meta:user-defined>
    <meta:user-defined meta:name="DCTERMS.W3CDTF/OVERHEIDop.jaargang">2026</meta:user-defined>
    <meta:user-defined meta:name="OVERHEIDop.publicationIssue">143253</meta:user-defined>
    <meta:user-defined meta:name="OVERHEIDop.GmbID/DC.identifier">gmb-2026-143253</meta:user-defined>
    <meta:user-defined meta:name="OVERHEIDop.versieInformatie"/>
  </office:meta>
</office:document-meta>
</file>