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voorgevel - Lageweg 7, 9843 AM Grijpskerk, Grijpskerk (GKK01) C 99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6 een besluit genomen op de aanvraag met zaaknummer 2026190309 voor het wijzigen van een voorgevel op locatie Lageweg 7, 9843 AM Grijpskerk, Grijpskerk (GKK01) C 999.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2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30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wijzigen van een voorgevel - Lageweg 7, 9843 AM Grijpskerk, Grijpskerk (GKK01) C 999</meta:user-defined>
    <meta:user-defined meta:name="DCTERMS.W3CDTF/DCTERMS.available">2026-03-26</meta:user-defined>
    <meta:user-defined meta:name="DCTERMS.W3CDTF/OVERHEIDop.jaargang">2026</meta:user-defined>
    <meta:user-defined meta:name="OVERHEIDop.publicationIssue">143251</meta:user-defined>
    <meta:user-defined meta:name="OVERHEIDop.GmbID/DC.identifier">gmb-2026-143251</meta:user-defined>
    <meta:user-defined meta:name="OVERHEIDop.versieInformatie"/>
  </office:meta>
</office:document-meta>
</file>