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evenement op 17-05-2026 op locatie Achtmaalseweg 137 a, 4881 AZ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9-03-2026 een melding vergunningsvrij evenement ontvangen, geregistreerd onder zaaknummer 0879ZV202600276, voor het organiseren van een wandelevenement op 17-05-2026 op locatie Achtmaalseweg 137 a, 4881 AZ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7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32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7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evenement op 17-05-2026 op locatie Achtmaalseweg 137 a, 4881 AZ Zunde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42</meta:user-defined>
    <meta:user-defined meta:name="OVERHEIDop.GmbID/DC.identifier">gmb-2026-143242</meta:user-defined>
    <meta:user-defined meta:name="OVERHEIDop.versieInformatie"/>
  </office:meta>
</office:document-meta>
</file>