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loods aan Hoofdstraat 26 5528AJ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bouwen van een loods aan Hoofdstraat 26 5528AJ Hoogeloon. Het kenmerk van de gemeente voor deze zaak is ZBLA2026-00054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03-2026 14:1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324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4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4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548</meta:user-defined>
    <meta:user-defined meta:name="DCTERMS.abstract">bouwen van een lood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loods aan Hoofdstraat 26 5528AJ Hoogeloon</meta:user-defined>
    <meta:user-defined meta:name="DCTERMS.W3CDTF/DCTERMS.available">2026-03-26</meta:user-defined>
    <meta:user-defined meta:name="DCTERMS.W3CDTF/OVERHEIDop.jaargang">2026</meta:user-defined>
    <meta:user-defined meta:name="OVERHEIDop.publicationIssue">143241</meta:user-defined>
    <meta:user-defined meta:name="OVERHEIDop.GmbID/DC.identifier">gmb-2026-143241</meta:user-defined>
    <meta:user-defined meta:name="OVERHEIDop.versieInformatie"/>
  </office:meta>
</office:document-meta>
</file>