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wandelevenement op 03-05-2026 op locatie Maalbergenstraat 15, 4884 MT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2-03-2026 een melding vergunningsvrij evenement ontvangen, geregistreerd onder zaaknummer 0879ZV202600227, voor het organiseren van een wandelevenement op 03-05-2026 op locatie Maalbergenstraat 15, 4884 MT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22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323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227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wandelevenement op 03-05-2026 op locatie Maalbergenstraat 15, 4884 MT Wern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35</meta:user-defined>
    <meta:user-defined meta:name="OVERHEIDop.GmbID/DC.identifier">gmb-2026-143235</meta:user-defined>
    <meta:user-defined meta:name="OVERHEIDop.versieInformatie"/>
  </office:meta>
</office:document-meta>
</file>