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ugelstraat 2, 5556W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3-2026 een aanvraag omgevingsvergunning ontvangen.</text:p>
            <text:p text:style-name="common-al">Het betreft een aanvraag op locatie Beugelstraat 2, 5556WK Valkenswaard met omschrijving "plaatsen dakopbouw achterzijde woonhuis" en zaaknummer <text:span text:style-name="nadrukvet">468989</text:span>.</text:p>
            <text:p text:style-name="common-al">De zaak is geregistreerd onder nummer 46898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323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3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3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8989</meta:user-defined>
    <meta:user-defined meta:name="DCTERMS.abstract">plaatsen dakopbouw achterzijde woonhuis, Beugelstraat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ugelstraat 2, 5556WK Valkenswaar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232</meta:user-defined>
    <meta:user-defined meta:name="OVERHEIDop.GmbID/DC.identifier">gmb-2026-143232</meta:user-defined>
    <meta:user-defined meta:name="OVERHEIDop.versieInformatie"/>
  </office:meta>
</office:document-meta>
</file>