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rein aan Parlevinkerpad 103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uurt-cultuurcentrum</text:p>
            <text:p text:style-name="common-al">Zaakadres: terrein aan Parlevinkerpad 1034 Amsterdam</text:p>
            <text:p text:style-name="common-al">Datum ontvangst: 09-03-2026 15:27</text:p>
            <text:p text:style-name="common-al">Zaaknummer: Z2026-010719</text:p>
            <text:p text:style-name="common-al">DSO-nummer: 20260309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2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2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19</meta:user-defined>
    <meta:user-defined meta:name="DCTERMS.abstract">bouwen van een buurt-cultuurcen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rein aan Parlevinkerpad 1034 Ams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231</meta:user-defined>
    <meta:user-defined meta:name="OVERHEIDop.GmbID/DC.identifier">gmb-2026-143231</meta:user-defined>
    <meta:user-defined meta:name="OVERHEIDop.versieInformatie"/>
  </office:meta>
</office:document-meta>
</file>