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loeg 23, 9408 RX Assen, Kloosterakker (Ploeg) kavel 481 te Assen,  (ASN00) Q 8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Ploeg 23, 9408 RX Assen, Kloosterakker (Ploeg) kavel 481 te Assen,  (ASN00) Q 8091  </text:span>
          </text:p>
            <text:p text:style-name="common-al">De gemeente Assen heeft een omgevingsvergunning verleend. De gemeente geeft hiermee toestemming voor het bouwen van een woning aan de Ploeg 23, 9408 RX Assen, Kloosterakker (Ploeg) kavel 481 te Assen,  (ASN00) Q 8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8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het bouwen van een woning, Ploeg 23, 9408 RX Assen, Kloosterakker (Ploeg) kavel 481 te Assen,  (ASN00) Q 8091</meta:user-defined>
    <meta:user-defined meta:name="DCTERMS.W3CDTF/DCTERMS.available">2026-01-14</meta:user-defined>
    <meta:user-defined meta:name="DCTERMS.W3CDTF/OVERHEIDop.jaargang">2026</meta:user-defined>
    <meta:user-defined meta:name="OVERHEIDop.publicationIssue">14323</meta:user-defined>
    <meta:user-defined meta:name="OVERHEIDop.GmbID/DC.identifier">gmb-2026-14323</meta:user-defined>
    <meta:user-defined meta:name="OVERHEIDop.versieInformatie"/>
  </office:meta>
</office:document-meta>
</file>