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bestaande schuur op Berliozrode 3, 2717AS te Zoetermeer op 23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6 is een aanvraag Omgevingsvergunning ontvangen voor het vervangen van de bestaande schuur op locatie Berliozrode 3, 2717AS te Zoetermeer. De aanvraag is geregistreerd onder zaaknummer 2026-04016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322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2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2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0167</meta:user-defined>
    <meta:user-defined meta:name="DCTERMS.abstract">het vervangen van de bestaande sc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bestaande schuur op Berliozrode 3, 2717AS te Zoetermeer op 23-03-202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224</meta:user-defined>
    <meta:user-defined meta:name="OVERHEIDop.GmbID/DC.identifier">gmb-2026-143224</meta:user-defined>
    <meta:user-defined meta:name="OVERHEIDop.versieInformatie"/>
  </office:meta>
</office:document-meta>
</file>