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vertoom 465 A en B 1054L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kundig samenvoegen van twee woningen naar een zelfstandige woning en constructieve wijzigingen</text:p>
            <text:p text:style-name="common-al">Besluit: verleend</text:p>
            <text:p text:style-name="common-al">Besluit verzonden op: 24-03-2026</text:p>
            <text:p text:style-name="common-al">Zaakadres: Overtoom 465 A en B 1054LE Amsterdam</text:p>
            <text:p text:style-name="common-al">Zaaknummer: Z2025-044232</text:p>
            <text:p text:style-name="common-al">DSO-nummer: 202510150160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423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22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22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22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232</meta:user-defined>
    <meta:user-defined meta:name="DCTERMS.abstract">Het bouwkundig samenvoegen van twee woningen naar een zelfstandige woning en constructieve wijzig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vertoom 465 A en B 1054LE Amsterdam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222</meta:user-defined>
    <meta:user-defined meta:name="OVERHEIDop.GmbID/DC.identifier">gmb-2026-143222</meta:user-defined>
    <meta:user-defined meta:name="OVERHEIDop.versieInformatie"/>
  </office:meta>
</office:document-meta>
</file>