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rkopen van grond aan toekomstig eigenaren Koekoeksweg 8 ‘t Harde</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grond: gemeente Doornspijk, sectie E, nummer 8380 (ged.). </text:p>
            <text:p text:style-name="al"/>
            <text:p text:style-name="al">
            <text:span text:style-name="nadrukvet">Voornemen tot verkoop </text:span>
          </text:p>
            <text:p text:style-name="al">De gemeente Elburg (“de gemeente”) is voornemens voormeld object, perceel grond ter grootte van circa 605m² te verkopen aan de toekomstig eigenaren van Koekoeksweg 8 ’t Harde, waarbij het aan de betreffende eigenaar van het aangrenzende woonperceel grenzende gedeelte zal worden verkocht.</text:p>
            <text:p text:style-name="al"/>
            <text:p text:style-name="al">
            <text:span text:style-name="nadrukvet">Toekomstig eigenaren van Koekoeksweg 8 ’t Harde zijn de enige serieuze gegadigden</text:span>
          </text:p>
            <text:p text:style-name="al">Gemeente is van oordeel dat er op grond van objectieve, redelijke en toetsbare criteria alleen de aangrenzende eigenaar van het bedrijfsperceel als serieuze gegadigde in aanmerking komt voor de koop van het betreffende deel, namelijk de toekomstig eigenaar van Koekoeksweg 8 ’t Harde. De gemeente verkoopt stroken gemeentegrond uitsluitend aan aangrenzende eigenaren.</text:p>
            <text:p text:style-name="al"/>
            <text:p text:style-name="al">De toekomstig eigenaren van Koekoeksweg 8 ’t Harde komen als enige serieuze gegadigden in aanmerking omdat:</text:p>
            <text:p text:style-name="al"/>
            <text:p text:style-name="al">De toekomstig eigenaren van Koekoeksweg 8 ’t Harde toekomstig eigenaar zijn van het aangrenzende perceel grond, kadastraal bekend gemeente Doornspijk, sectie E, nummer 4806 (geheel). Het te verkopen perceel grond grenst uitsluitend aan het perceel grond van de Koekoeksweg 8 ’t Harde. Anderen kunnen geen relevant gebruik uitoefenen op het te verkopen perceel grond omdat ze, zonder toestemming van de eigenaren van de aangrenzende percelen grond geen toegang tot het te verkopen perceel grond hebben. </text:p>
            <text:p text:style-name="al"/>
            <text:p text:style-name="al">
            <text:span text:style-name="nadrukvet">Niet eens met voorgenomen verkoop? </text:span>
          </text:p>
            <text:p text:style-name="al">Indien u zich niet kunt verenigen met de voorgenomen verkoop, dan dient u dit uiterlijk binnen 20 kalenderdagen na de datum van de 1<text:span text:style-name="sup">e</text:span> dag van publicatie, kenbaar te maken door middel van een gemotiveerd bericht aan het emailadres: gemeente@elburg.nl, onder vermelding van ”Reactie op voornemen verkoop grond aan toekomstig eigenaren Koekoeksweg 8 ’t Harde” en zaaknummer 552179.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de toekomstig eigenaren van Koekoeksweg 8 ’t Harde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Er kunnen zich dan twee situaties voordoen: </text:p>
            <text:list text:style-name="id1-3-2-1-1-21">
              <text:list-item text:style-override="id1-3-2-1-1-21-1">
                <text:number>1.</text:number>
                <text:p text:style-name="al"> De gemeente is het met uw reactie eens. Dit betekent dat de gemeente de verkoop aan de toekomstig eigenaren Koekoeksweg 8 ’t Harde zal heroverwegen. </text:p>
              </text:list-item>
              <text:list-item text:style-override="id1-3-2-1-1-21-2">
                <text:number>2.</text:number>
                <text:p text:style-name="al"> De gemeente is het niet eens met uw reactie. In dat geval zal de gemeente u een termijn stellen van 1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toekomstig eigenaren Koekoeksweg 8 ’t Harde zouden immers onredelijk worden benadeeld indien pas na deze (duidelijk kenbaar gemaakte) termijn alsnog tegen het voornemen respectievelijk het aangaan van de overeenkomst zou worden opgekomen.</text:p>
              </text:list-item>
            </text:list>
            <text:p text:style-name="al"/>
            <text:p text:style-name="al">
            <text:span text:style-name="nadrukvet">Reden publicatie</text:span>
          </text:p>
            <text:p text:style-name="al">De Gemeente publiceert dit voornemen op <text:a xlink:href="http://www.Elburg.nl/Inwoners/Uitgifte%20onroerende%20zaken" xlink:type="simple"><text:span text:style-name="nadrukvet">www.Elburg.nl/Inwoners/Uitgifte onroerende zaken</text:span></text:a> en <text:a xlink:href="http://www.overheid.nl" xlink:type="simple">www.overheid.nl</text:a> .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2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verkopen van grond aan toekomstig eigenaren Koekoeksweg 8 ‘t Harde</meta:user-defined>
    <meta:user-defined meta:name="DCTERMS.W3CDTF/DCTERMS.available">2026-03-27</meta:user-defined>
    <meta:user-defined meta:name="DCTERMS.W3CDTF/OVERHEIDop.jaargang">2026</meta:user-defined>
    <meta:user-defined meta:name="OVERHEIDop.publicationIssue">143220</meta:user-defined>
    <meta:user-defined meta:name="OVERHEIDop.GmbID/DC.identifier">gmb-2026-143220</meta:user-defined>
    <meta:user-defined meta:name="OVERHEIDop.versieInformatie"/>
  </office:meta>
</office:document-meta>
</file>