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alander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bben wij een aanvraag ontvangen voor het van realiseren van drie wasboxen en twee stofzuigerplaatsen  op de locatie Kalanderstraat 1 in Rijssen. De aanvraag is geregistreerd onder zaaknummer Z2026-000011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Kalanderstraat 1 in Rijssen, het van realiseren van drie wasboxen en twee stofzuigerplaats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alanderstraat 1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219</meta:user-defined>
    <meta:user-defined meta:name="OVERHEIDop.GmbID/DC.identifier">gmb-2026-143219</meta:user-defined>
    <meta:user-defined meta:name="OVERHEIDop.versieInformatie"/>
  </office:meta>
</office:document-meta>
</file>