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uitenkerk 54d, 2411PC Bodegraven</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Omgevingsdienst Midden-Holland (ODMH) namens gemeente Bodegraven-Reeuwijk een besluit genomen op de aanvraag met kenmerk 2025-00026632. Het gaat over het vervangen van de woonark  op de locatie Buitenkerk 54d, 2411PC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me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321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1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1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632</meta:user-defined>
    <meta:user-defined meta:name="DCTERMS.abstract">Besluit reguliere omgevingsvergunning buitenplans (BOPA)</meta:user-defined>
    <dc:language>nl</dc:language>
    <meta:user-defined meta:name="DC.title">Besluit reguliere omgevingsvergunning buitenplans (BOPA) Buitenkerk 54d, 2411PC Bodegraven</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Afwijkvergunning|exb-2026-10871</meta:user-defined>
    <meta:user-defined meta:name="OVERHEIDop.publicationIssue">143213</meta:user-defined>
    <meta:user-defined meta:name="OVERHEIDop.GmbID/DC.identifier">gmb-2026-143213</meta:user-defined>
    <meta:user-defined meta:name="OVERHEIDop.versieInformatie"/>
  </office:meta>
</office:document-meta>
</file>