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Veeneslagen 7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bben wij een aanvraag ontvangen voor het bouwen van een aanbouw op de locatie Veeneslagen 71 in Rijssen. De aanvraag is geregistreerd onder zaaknummer Z2026-0000110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321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1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1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00</meta:user-defined>
    <meta:user-defined meta:name="DCTERMS.abstract">Veeneslagen 71 in Rijssen, het bouwen van een aanbouw</meta:user-defined>
    <dc:language>nl</dc:language>
    <meta:user-defined meta:name="OVERHEIDop.locatietype/OVERHEIDop.gebiedsmarkering">Vlak</meta:user-defined>
    <meta:user-defined meta:name="DC.title">Kennisgeving ontvangst aanvraag omgevingsvergunning (omgevingsplan) Veeneslagen 71 in Rijss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3211</meta:user-defined>
    <meta:user-defined meta:name="OVERHEIDop.GmbID/DC.identifier">gmb-2026-143211</meta:user-defined>
    <meta:user-defined meta:name="OVERHEIDop.versieInformatie"/>
  </office:meta>
</office:document-meta>
</file>