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ijkerhoekse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ontvangen voor een aanbouw aan de molen  op de locatie Dijkerhoekseweg 22 in Holten. De aanvraag is geregistreerd onder zaaknummer Z2026-000011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2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Dijkerhoekseweg 22 in Holten, een aanbouw aan de mol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Dijkerhoekseweg 22 i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206</meta:user-defined>
    <meta:user-defined meta:name="OVERHEIDop.GmbID/DC.identifier">gmb-2026-143206</meta:user-defined>
    <meta:user-defined meta:name="OVERHEIDop.versieInformatie"/>
  </office:meta>
</office:document-meta>
</file>