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ronde Koningsdag</text:span> op 27 april 2026 van 12:00 uur tot 16:00 uur in Molenschot, Schoolstraat, Kapelstraat, Veenstraat en Broek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2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03</meta:user-defined>
    <meta:user-defined meta:name="OVERHEIDop.GmbID/DC.identifier">gmb-2026-143203</meta:user-defined>
    <meta:user-defined meta:name="OVERHEIDop.versieInformatie"/>
  </office:meta>
</office:document-meta>
</file>