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een dakraam aan Dorps Duinen 1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6OV0009 Dorps Duinen 15 te Wijk aan Zee, </text:span>plaatsen dakraam, buiten behandeling gesteld op 23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09 </meta:user-defined>
    <dc:language>nl</dc:language>
    <meta:user-defined meta:name="OVERHEIDop.locatietype/OVERHEIDop.gebiedsmarkering">Adres</meta:user-defined>
    <meta:user-defined meta:name="DC.title">Buiten behandeling gestelde omgevingsvergunning voor het plaatsen van een dakraam aan Dorps Duinen 15 te Wijk aan Ze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02</meta:user-defined>
    <meta:user-defined meta:name="OVERHEIDop.GmbID/DC.identifier">gmb-2026-143202</meta:user-defined>
    <meta:user-defined meta:name="OVERHEIDop.versieInformatie"/>
  </office:meta>
</office:document-meta>
</file>