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Garageverkoop op 13 juni 2026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8 maart 2026 is de volgende melding binnengekomen:</text:p>
            <text:p text:style-name="last-al">Oentsjerk, door het hele dorp, garageverkoop (verkoop van 2e hands spullen) op 13 juni 2026 van 08.00 uur tot 15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20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0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804</meta:user-defined>
    <meta:user-defined meta:name="DCTERMS.abstract">Garageverkoop op 13 juni 2026 in Oentsjerk</meta:user-defined>
    <dc:language>nl</dc:language>
    <meta:user-defined meta:name="OVERHEIDop.locatietype/OVERHEIDop.gebiedsmarkering">Punt</meta:user-defined>
    <meta:user-defined meta:name="DC.title">Gemeente Tytsjerksteradiel - melding Garageverkoop op 13 juni 2026 in Oentsjer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01</meta:user-defined>
    <meta:user-defined meta:name="OVERHEIDop.GmbID/DC.identifier">gmb-2026-143201</meta:user-defined>
    <meta:user-defined meta:name="OVERHEIDop.versieInformatie"/>
  </office:meta>
</office:document-meta>
</file>