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hoogwerker aan Heuvelstraat 10, 4901 K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euvelstraat 10 Tijdelijk gebruik gemeentegrond plaatsen hoogwerker (1093268 verzonden 24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26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320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0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268</meta:user-defined>
    <dc:language>nl</dc:language>
    <meta:user-defined meta:name="OVERHEIDop.locatietype/OVERHEIDop.gebiedsmarkering">Punt</meta:user-defined>
    <meta:user-defined meta:name="DC.title">Toestemming voor tijdelijk gebruik gemeentegrond plaatsen hoogwerker aan Heuvelstraat 10, 4901 KD Ooster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3200</meta:user-defined>
    <meta:user-defined meta:name="OVERHEIDop.GmbID/DC.identifier">gmb-2026-143200</meta:user-defined>
    <meta:user-defined meta:name="OVERHEIDop.versieInformatie"/>
  </office:meta>
</office:document-meta>
</file>