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choeiing aan Buurt III 19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beschoeiing op locatie Buurt III 19, 1156BE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7 febr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32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beschoeiing aan Buurt III 19 te Mark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20</meta:user-defined>
    <meta:user-defined meta:name="OVERHEIDop.GmbID/DC.identifier">gmb-2026-14320</meta:user-defined>
    <meta:user-defined meta:name="OVERHEIDop.versieInformatie"/>
  </office:meta>
</office:document-meta>
</file>