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ter hoogte van huisnummer 3, Nieuwkuijk, tijdelijk wijzigen bestemming wielerbaan De Heuv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tijdelijk wijzigen van de  bestemming van de wielerbaan De Heuvelen, voor het houden van evenementen aan de Nieuwkuijkseweg ter hoogte van huisnummer 3 in Nieuwkuijk. De aanvraag is bij de gemeente bekend onder nummer 2190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90094 </meta:user-defined>
    <dc:language>nl</dc:language>
    <meta:user-defined meta:name="OVERHEIDop.locatietype/OVERHEIDop.gebiedsmarkering">Punt</meta:user-defined>
    <meta:user-defined meta:name="DC.title">Gemeente Heusden - Omgevingsvergunning aangevraagd - Nieuwkuijkseweg ter hoogte van huisnummer 3, Nieuwkuijk, tijdelijk wijzigen bestemming wielerbaan De Heuvel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32</meta:user-defined>
    <meta:user-defined meta:name="OVERHEIDop.GmbID/DC.identifier">gmb-2026-1432</meta:user-defined>
    <meta:user-defined meta:name="OVERHEIDop.versieInformatie"/>
  </office:meta>
</office:document-meta>
</file>