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agnoliastraat 73, 7161B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een melding ontvangen waarvoor geen vergunningsplicht geldt voor de locatie Magnoliastraat 73, 7161BV Neede. De melding is geregistreerd onder zaaknummer Z2026-0000052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1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1</meta:user-defined>
    <meta:user-defined meta:name="DCTERMS.abstract">Betreft: Melding op locatie Magnoliastraat 73, 7161BV Neede</meta:user-defined>
    <dc:language>nl</dc:language>
    <meta:user-defined meta:name="OVERHEIDop.locatietype/OVERHEIDop.gebiedsmarkering">Vlak</meta:user-defined>
    <meta:user-defined meta:name="DC.title">Melding verwijderen van asbest, Magnoliastraat 73, 7161BV Nee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98</meta:user-defined>
    <meta:user-defined meta:name="OVERHEIDop.GmbID/DC.identifier">gmb-2026-143198</meta:user-defined>
    <meta:user-defined meta:name="OVERHEIDop.versieInformatie"/>
  </office:meta>
</office:document-meta>
</file>