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rte Veerstraat 20 2011CL Haarlem, 0392-2026-0016753, het tappen tijdens het evenement Koningsdag Haarlem Club Cantina Fiesta Oranjos, op 27-04-2026 11:00 uur t/m 23:00 uur, verzonden 2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6753</meta:user-defined>
    <meta:user-defined meta:name="DCTERMS.abstract">het tappen tijdens het evenement Koningsdag Haarlem Club Cantina Fiesta Oranjos</meta:user-defined>
    <dc:language>nl</dc:language>
    <meta:user-defined meta:name="OVERHEIDop.locatietype/OVERHEIDop.gebiedsmarkering">Punt</meta:user-defined>
    <meta:user-defined meta:name="DC.title">Gemeente Haarlem, ontheffing verleend, Korte Veerstraat 20 2011CL Haarlem, 0392-2026-0016753, het tappen tijdens het evenement Koningsdag Haarlem Club Cantina Fiesta Oranjos, op 27-04-2026 11:00 uur t/m 23:00 uur, verzonden 24-03-2026</meta:user-defined>
    <meta:user-defined meta:name="DCTERMS.W3CDTF/DCTERMS.available">2026-03-26</meta:user-defined>
    <meta:user-defined meta:name="DCTERMS.W3CDTF/OVERHEIDop.jaargang">2026</meta:user-defined>
    <meta:user-defined meta:name="OVERHEIDop.publicationIssue">143197</meta:user-defined>
    <meta:user-defined meta:name="OVERHEIDop.GmbID/DC.identifier">gmb-2026-143197</meta:user-defined>
    <meta:user-defined meta:name="OVERHEIDop.versieInformatie"/>
  </office:meta>
</office:document-meta>
</file>