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6, 9901E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msdelta een aanvraag ontvangen voor het versterken van de rijksmonumentale woning en het plaatsen van een dakkapel op de locatie Gouden Pand 6, 9901E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1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28</meta:user-defined>
    <meta:user-defined meta:name="DCTERMS.abstract">20 maart 2026 voor het versterken van de rijksmonumentale woning en het plaatsen van een dakkapel op de locatie Gouden Pand 6, 9901EH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6, 9901EH Apping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96</meta:user-defined>
    <meta:user-defined meta:name="OVERHEIDop.GmbID/DC.identifier">gmb-2026-143196</meta:user-defined>
    <meta:user-defined meta:name="OVERHEIDop.versieInformatie"/>
  </office:meta>
</office:document-meta>
</file>