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3-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3-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3-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3-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7-3-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7-3-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7-3-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7-3-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7-3-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15-3">
      <text:list-level-style-bullet text:bullet-char="•" text:level="1">
        <style:list-level-properties text:min-label-width="10mm"/>
      </text:list-level-style-bullet>
    </text:list-style>
    <text:list-style style:name="id1-3-2-2-1-10-3-15-3-1">
      <text:list-level-style-bullet text:bullet-char="•" text:level="1">
        <style:list-level-properties text:min-label-width="10mm"/>
      </text:list-level-style-bullet>
    </text:list-style>
    <text:list-style style:name="id1-3-2-2-1-10-3-15-3-2">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erordening Fysieke Leefomgeving Afvalstoffen 2026</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zen het collegevoorstel d.d. 4 maart 2026</text:p>
            <text:p text:style-name="al"/>
            <text:p text:style-name="al">Overwegende:</text:p>
            <text:p text:style-name="al">dat het in het belang van een doelmatige inzameling van huishoudelijke afvalstoffen wenselijk is om nadere regels te stellen;</text:p>
            <text:p text:style-name="al"/>
            <text:p text:style-name="al">Gelet op:</text:p>
            <text:p text:style-name="al">Hoofdstuk 4 van de Verordening Fysieke Leefomgeving Dronten 2025</text:p>
            <text:p text:style-name="al"/>
            <text:p text:style-name="al">B E S L U I T:</text:p>
            <text:p text:style-name="al"/>
            <text:p text:style-name="al">Het volgende Uitvoeringsbesluit Verordening Fysieke Leefomgeving Afvalstoffen 202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Huishoudelijke afvalstoffen</text:p>
            <text:section text:name="artikel_id1-3-2-2-1-2"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2-3">
                <text:list-item text:style-override="id1-3-2-2-1-2-3-1">
                  <text:number>a.</text:number>
                  <text:p text:style-name="al">verordening: Verordening Fysieke Leefomgeving van de gemeente Dronten;</text:p>
                </text:list-item>
                <text:list-item text:style-override="id1-3-2-2-1-2-3-2">
                  <text:number>b.</text:number>
                  <text:p text:style-name="al">inzamelmiddel: een voor de inzameling van afvalstoffen bestemd hulp- of bewaarmiddel voor één huishouden; minicontainers, transparante recyclebare plastic zakken voor het inzamelen van plastic verpakkingen, blik en drinkpakken (PBD), een afvalpas voor toegang tot de milieustraat en een verzamelcontainer.</text:p>
                </text:list-item>
                <text:list-item text:style-override="id1-3-2-2-1-2-3-3">
                  <text:number>c.</text:number>
                  <text:p text:style-name="al">inzamelvoorziening: een voor de inzameling van afvalstoffen bestemd(e) bewaarmiddel of -plaats voor meerdere huishoudens; een verzamelcontainer, mobiele milieustraat, donatiecontainer of 2e kans container.</text:p>
                </text:list-item>
                <text:list-item text:style-override="id1-3-2-2-1-2-3-4">
                  <text:number>d.</text:number>
                  <text:p text:style-name="al">verzamelcontainer: een ondergrondse of bovengrondse container die voorzien is van een inwerpzuil en die wordt toegepast om afval op een efficiënte, hygiënische en ruimtebesparende wijze in te zamelen ten behoeve van meerdere huishoudens.</text:p>
                </text:list-item>
                <text:list-item text:style-override="id1-3-2-2-1-2-3-5">
                  <text:number>e.</text:number>
                  <text:p text:style-name="al">minicontainer: een kleine, verplaatsbare afvalcontainer ten behoeve van 1 huishouden en voorzien van 2 wielen en een deksel die eenvoudig naar de opstelplek kan worden verplaatst.</text:p>
                </text:list-item>
                <text:list-item text:style-override="id1-3-2-2-1-2-3-6">
                  <text:number>f.</text:number>
                  <text:p text:style-name="al">perceel: een particulier huishouden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Aanwijzing van de inzameldienst</text:p>
              <text:p text:style-name="al">Als inzameldienst op grond van artikel 4:2, eerste lid, van de verordening wordt aangewezen de inzameldienst van de gemeente Dronten gevestigd te Dronten.</text:p>
            </text:section>
            <text:section text:name="artikel_id1-3-2-2-1-4" text:style-name="artikel">
              <text:p text:style-name="artikel_kop_titel"><text:span text:style-name="artikel_kop_label">Artikel</text:span> <text:span text:style-name="artikel_kop_nr">3.</text:span> Aanwijzing van andere inzamelaars</text:p>
              <text:p text:style-name="al">Als inzamelaar op grond van artikel 4:3, eerste lid, sub a, van de verordening wordt aangewezen:</text:p>
              <text:list text:style-name="id1-3-2-2-1-4-3">
                <text:list-item text:style-override="id1-3-2-2-1-4-3-1">
                  <text:number>a.</text:number>
                  <text:p text:style-name="al">HVC voor de inzameling van verpakkingsglas in verzamelcontainers;</text:p>
                </text:list-item>
                <text:list-item text:style-override="id1-3-2-2-1-4-3-2">
                  <text:number>b.</text:number>
                  <text:p text:style-name="al">in de gemeente Dronten gevestigde kringloopbedrijven voor de inzameling van de herbruikbare fractie uit het grof huishoudelijk afval;</text:p>
                </text:list-item>
                <text:list-item text:style-override="id1-3-2-2-1-4-3-3">
                  <text:number>c.</text:number>
                  <text:p text:style-name="al">charitatieve inzamelaars die een vergunning krijgen voor een eenmalige inzameling van textiel aan huis, op grond van de Algemene plaatselijke verordening; </text:p>
                </text:list-item>
                <text:list-item text:style-override="id1-3-2-2-1-4-3-4">
                  <text:number>d.</text:number>
                  <text:p text:style-name="al">sympany voor textielinzameling via door in opdracht van gemeente Dronten geplaatste verzamelcontainers.</text:p>
                </text:list-item>
              </text:list>
            </text:section>
            <text:section text:name="artikel_id1-3-2-2-1-5" text:style-name="artikel">
              <text:p text:style-name="artikel_kop_titel"><text:span text:style-name="artikel_kop_label">Artikel</text:span> <text:span text:style-name="artikel_kop_nr">4.</text:span> Aanwijzing van afvalbrengpunt</text:p>
              <text:p text:style-name="al">Op grond van artikel 4:4 van de verordening wordt 1) de Milieustraat aan Schipbeek 30 te Dronten aangewezen als plaats waar huishoudelijke afvalstoffen gescheiden moeten worden aangeleverd en 2) de mobiele milieustraat waar klein grof huishoudelijk afval kan worden ingeleverd in de gemeente Dronten.</text:p>
            </text:section>
            <text:section text:name="artikel_id1-3-2-2-1-6" text:style-name="artikel">
              <text:p text:style-name="artikel_kop_titel"><text:span text:style-name="artikel_kop_label">Artikel</text:span> <text:span text:style-name="artikel_kop_nr">5.</text:span> Inzamelfrequentie en inzameldatum </text:p>
              <text:list text:style-name="id1-3-2-2-1-6-2">
                <text:list-item text:style-override="id1-3-2-2-1-6-2-1">
                  <text:number>1.</text:number>
                  <text:p text:style-name="al">Op grond van artikel 4:6, eerste lid, van de verordening geldt voor de afvalstoffen die huis aan huis worden ingezameld de volgende inzamelfrequentie:</text:p>
                  <text:list text:style-name="id1-3-2-2-1-6-2-1-3">
                    <text:list-item text:style-override="id1-3-2-2-1-6-2-1-3-1">
                      <text:number>a.</text:number>
                      <text:p text:style-name="al">huishoudelijk restafval bij een perceel van industrie- en buitengebied: één keer in de vier weken </text:p>
                    </text:list-item>
                    <text:list-item text:style-override="id1-3-2-2-1-6-2-1-3-2">
                      <text:number>b.</text:number>
                      <text:p text:style-name="al">groente- fruit- en tuinafval (GFT): één keer in de twee weken;</text:p>
                    </text:list-item>
                    <text:list-item text:style-override="id1-3-2-2-1-6-2-1-3-3">
                      <text:number>c.</text:number>
                      <text:p text:style-name="al">plastic verpakkingen, blik en drinkpakken (PBD): één keer in de twee weken;</text:p>
                    </text:list-item>
                    <text:list-item text:style-override="id1-3-2-2-1-6-2-1-3-4">
                      <text:number>d.</text:number>
                      <text:p text:style-name="al">papier en karton: één keer in de vier weken in de kernen; één keer in de acht weken in het industrie- en buitengebied;</text:p>
                    </text:list-item>
                    <text:list-item text:style-override="id1-3-2-2-1-6-2-1-3-5">
                      <text:number>e.</text:number>
                      <text:p text:style-name="al">medische afval: op afroep of één keer in de twee weken.</text:p>
                    </text:list-item>
                  </text:list>
                </text:list-item>
                <text:list-item text:style-override="id1-3-2-2-1-6-2-2">
                  <text:number>2.</text:number>
                  <text:p text:style-name="al">Het aantal stortingen op de verzamelcontainer van restafval, GFT en PBD is gemaximaliseerd tot 2 stortingen per dag.</text:p>
                </text:list-item>
                <text:list-item text:style-override="id1-3-2-2-1-6-2-3">
                  <text:number>3.</text:number>
                  <text:p text:style-name="al">Klein chemisch afval kan worden ingeleverd bij de milieustraat en, voor een geselecteerd assortiment, bij de mobiele milieustraat.</text:p>
                </text:list-item>
                <text:list-item text:style-override="id1-3-2-2-1-6-2-4">
                  <text:number>4.</text:number>
                  <text:p text:style-name="al">Grof huishoudelijk afval en grof tuinafval wordt op afroep ingezameld.</text:p>
                </text:list-item>
                <text:list-item text:style-override="id1-3-2-2-1-6-2-5">
                  <text:number>5.</text:number>
                  <text:p text:style-name="al">Via de Afvalwijzer op <text:a xlink:href="" xlink:type="simple">www.mijnafvalwijzer.nl</text:a> en via de Afvalwijzer-app is op postcode en huisnummer te vinden wanneer welke huishoudelijk afvalsoort aan huis wordt ingezameld.</text:p>
                </text:list-item>
              </text:list>
            </text:section>
            <text:section text:name="artikel_id1-3-2-2-1-7" text:style-name="artikel">
              <text:p text:style-name="artikel_kop_titel"><text:span text:style-name="artikel_kop_label">Artikel</text:span> <text:span text:style-name="artikel_kop_nr">6.</text:span> Omschrijving van afvalstoffen die gescheiden worden ingezameld</text:p>
              <text:p text:style-name="al">De volgende bestanddelen van huishoudelijke afvalstoffen worden op grond van artikel 4:6, tweede lid, van de verordening afzonderlijk ingezameld;</text:p>
              <text:list text:style-name="id1-3-2-2-1-7-3">
                <text:list-item text:style-override="id1-3-2-2-1-7-3-1">
                  <text:number>1.</text:number>
                  <text:p text:style-name="al">Huis aan huis:</text:p>
                  <text:list text:style-name="id1-3-2-2-1-7-3-1-3">
                    <text:list-item text:style-override="id1-3-2-2-1-7-3-1-3-1">
                      <text:number>a.</text:number>
                      <text:p text:style-name="al">GFT;</text:p>
                    </text:list-item>
                    <text:list-item text:style-override="id1-3-2-2-1-7-3-1-3-2">
                      <text:number>b.</text:number>
                      <text:p text:style-name="al">papier en karton;</text:p>
                    </text:list-item>
                    <text:list-item text:style-override="id1-3-2-2-1-7-3-1-3-3">
                      <text:number>c.</text:number>
                      <text:p text:style-name="al">PBD;</text:p>
                    </text:list-item>
                    <text:list-item text:style-override="id1-3-2-2-1-7-3-1-3-4">
                      <text:number>d.</text:number>
                      <text:p text:style-name="al">huishoudelijk restafval;</text:p>
                    </text:list-item>
                    <text:list-item text:style-override="id1-3-2-2-1-7-3-1-3-5">
                      <text:number>e.</text:number>
                      <text:p text:style-name="al">grof huishoudelijk afval;</text:p>
                    </text:list-item>
                    <text:list-item text:style-override="id1-3-2-2-1-7-3-1-3-6">
                      <text:number>f.</text:number>
                      <text:p text:style-name="al">grof tuinafval.</text:p>
                    </text:list-item>
                  </text:list>
                </text:list-item>
                <text:list-item text:style-override="id1-3-2-2-1-7-3-2">
                  <text:number>2.</text:number>
                  <text:p text:style-name="al">Gedeponeerd in verzamelcontainers:</text:p>
                  <text:list text:style-name="id1-3-2-2-1-7-3-2-3">
                    <text:list-item text:style-override="id1-3-2-2-1-7-3-2-3-1">
                      <text:number>a.</text:number>
                      <text:p text:style-name="al">huishoudelijk restafval;</text:p>
                    </text:list-item>
                    <text:list-item text:style-override="id1-3-2-2-1-7-3-2-3-2">
                      <text:number>b.</text:number>
                      <text:p text:style-name="al">glas: op kleur gescheiden;</text:p>
                    </text:list-item>
                    <text:list-item text:style-override="id1-3-2-2-1-7-3-2-3-3">
                      <text:number>c.</text:number>
                      <text:p text:style-name="al">textiel;</text:p>
                    </text:list-item>
                    <text:list-item text:style-override="id1-3-2-2-1-7-3-2-3-4">
                      <text:number>d.</text:number>
                      <text:p text:style-name="al">GFT;</text:p>
                    </text:list-item>
                    <text:list-item text:style-override="id1-3-2-2-1-7-3-2-3-5">
                      <text:number>e.</text:number>
                      <text:p text:style-name="al">papier en karton;</text:p>
                    </text:list-item>
                    <text:list-item text:style-override="id1-3-2-2-1-7-3-2-3-6">
                      <text:number>f.</text:number>
                      <text:p text:style-name="al">PBD.</text:p>
                    </text:list-item>
                  </text:list>
                </text:list-item>
                <text:list-item text:style-override="id1-3-2-2-1-7-3-3">
                  <text:number>3.</text:number>
                  <text:p text:style-name="al">Aangeleverd bij de Milieustraat naast hiervoor genoemde stoffen:</text:p>
                  <text:list text:style-name="id1-3-2-2-1-7-3-3-3">
                    <text:list-item text:style-override="id1-3-2-2-1-7-3-3-3-1">
                      <text:number>a.</text:number>
                      <text:p text:style-name="al">dakleer;</text:p>
                    </text:list-item>
                    <text:list-item text:style-override="id1-3-2-2-1-7-3-3-3-2">
                      <text:number>b.</text:number>
                      <text:p text:style-name="al">gips en gasbetonblokken;</text:p>
                    </text:list-item>
                    <text:list-item text:style-override="id1-3-2-2-1-7-3-3-3-3">
                      <text:number>c.</text:number>
                      <text:p text:style-name="al">grof huishoudelijk afval;</text:p>
                    </text:list-item>
                    <text:list-item text:style-override="id1-3-2-2-1-7-3-3-3-4">
                      <text:number>d.</text:number>
                      <text:p text:style-name="al">harde kunststoffen;</text:p>
                    </text:list-item>
                    <text:list-item text:style-override="id1-3-2-2-1-7-3-3-3-5">
                      <text:number>e.</text:number>
                      <text:p text:style-name="al">hout;</text:p>
                    </text:list-item>
                    <text:list-item text:style-override="id1-3-2-2-1-7-3-3-3-6">
                      <text:number>f.</text:number>
                      <text:p text:style-name="al">huisvuil;</text:p>
                    </text:list-item>
                    <text:list-item text:style-override="id1-3-2-2-1-7-3-3-3-7">
                      <text:number>g.</text:number>
                      <text:p text:style-name="al">kunststof meubelen;</text:p>
                    </text:list-item>
                    <text:list-item text:style-override="id1-3-2-2-1-7-3-3-3-8">
                      <text:number>h.</text:number>
                      <text:p text:style-name="al">vloerbedekking;</text:p>
                    </text:list-item>
                    <text:list-item text:style-override="id1-3-2-2-1-7-3-3-3-9">
                      <text:number>i.</text:number>
                      <text:p text:style-name="al">asbest houdend afval conform spelregels vermeld op de website</text:p>
                    </text:list-item>
                    <text:list-item text:style-override="id1-3-2-2-1-7-3-3-3-10">
                      <text:number>j.</text:number>
                      <text:p text:style-name="al">autobanden met velg maximaal vier stuks (geen trekker- of vrachtwagenbanden);</text:p>
                    </text:list-item>
                    <text:list-item text:style-override="id1-3-2-2-1-7-3-3-3-11">
                      <text:number>k.</text:number>
                      <text:p text:style-name="al">frituurvet (in een gesloten bakje/emmer);</text:p>
                    </text:list-item>
                    <text:list-item text:style-override="id1-3-2-2-1-7-3-3-3-12">
                      <text:number>l.</text:number>
                      <text:p text:style-name="al">schone grond (straatzand, aarde, kluiten aarde, kleigrond);</text:p>
                    </text:list-item>
                    <text:list-item text:style-override="id1-3-2-2-1-7-3-3-3-13">
                      <text:number>m.</text:number>
                      <text:p text:style-name="al">schoon puin (stoeptegels, klinkers, wandtegels, dakpannen, kalkzandstenen, beton, Kiezelstenen, zwerfkeien, grindtegels);</text:p>
                    </text:list-item>
                    <text:list-item text:style-override="id1-3-2-2-1-7-3-3-3-14">
                      <text:number>n.</text:number>
                      <text:p text:style-name="al">zand;</text:p>
                    </text:list-item>
                    <text:list-item text:style-override="id1-3-2-2-1-7-3-3-3-15">
                      <text:number>o.</text:number>
                      <text:p text:style-name="al">snoeihout en takken;</text:p>
                    </text:list-item>
                    <text:list-item text:style-override="id1-3-2-2-1-7-3-3-3-16">
                      <text:number>p.</text:number>
                      <text:p text:style-name="al">groenafval;</text:p>
                    </text:list-item>
                    <text:list-item text:style-override="id1-3-2-2-1-7-3-3-3-17">
                      <text:number>q.</text:number>
                      <text:p text:style-name="al">glas (flessen en potten);</text:p>
                    </text:list-item>
                    <text:list-item text:style-override="id1-3-2-2-1-7-3-3-3-18">
                      <text:number>r.</text:number>
                      <text:p text:style-name="al">plastic verpakkingen, blik en drinkpakken (PBD);</text:p>
                    </text:list-item>
                    <text:list-item text:style-override="id1-3-2-2-1-7-3-3-3-19">
                      <text:number>s.</text:number>
                      <text:p text:style-name="al">kadavers;</text:p>
                    </text:list-item>
                    <text:list-item text:style-override="id1-3-2-2-1-7-3-3-3-20">
                      <text:number>t.</text:number>
                      <text:p text:style-name="al">klein chemisch afval (huishoudelijk, zoals verf, batterijen, lampen);</text:p>
                    </text:list-item>
                    <text:list-item text:style-override="id1-3-2-2-1-7-3-3-3-21">
                      <text:number>u.</text:number>
                      <text:p text:style-name="al">aluminium/RVS;</text:p>
                    </text:list-item>
                    <text:list-item text:style-override="id1-3-2-2-1-7-3-3-3-22">
                      <text:number>v.</text:number>
                      <text:p text:style-name="al">(oud) ijzer en schoon metaal (fietsen); </text:p>
                    </text:list-item>
                    <text:list-item text:style-override="id1-3-2-2-1-7-3-3-3-23">
                      <text:number>w.</text:number>
                      <text:p text:style-name="al">oud papier en karton;</text:p>
                    </text:list-item>
                    <text:list-item text:style-override="id1-3-2-2-1-7-3-3-3-24">
                      <text:number>x.</text:number>
                      <text:p text:style-name="al">textiel;</text:p>
                    </text:list-item>
                    <text:list-item text:style-override="id1-3-2-2-1-7-3-3-3-25">
                      <text:number>y.</text:number>
                      <text:p text:style-name="al">matrassen;</text:p>
                    </text:list-item>
                    <text:list-item text:style-override="id1-3-2-2-1-7-3-3-3-26">
                      <text:number>z.</text:number>
                      <text:p text:style-name="al">vlakglas zonder kozijnen;</text:p>
                    </text:list-item>
                    <text:list-item text:style-override="id1-3-2-2-1-7-3-3-3-27">
                      <text:number>aa.</text:number>
                      <text:p text:style-name="al">piepschuim kleur wit, niet vervuild;</text:p>
                    </text:list-item>
                    <text:list-item text:style-override="id1-3-2-2-1-7-3-3-3-28">
                      <text:number>ab.</text:number>
                      <text:p text:style-name="al">non-ferro metaal;</text:p>
                    </text:list-item>
                    <text:list-item text:style-override="id1-3-2-2-1-7-3-3-3-29">
                      <text:number>ac.</text:number>
                      <text:p text:style-name="al">wit- en bruingoed (huishoudelijke elektrische en elektronische apparaten waar een stekker aan zit, zoals een koelkast, wasmachine en een scheerapparaat);</text:p>
                    </text:list-item>
                    <text:list-item text:style-override="id1-3-2-2-1-7-3-3-3-30">
                      <text:number>ad.</text:number>
                      <text:p text:style-name="al">gasflessen (geen LPG installaties/gastanks);</text:p>
                    </text:list-item>
                    <text:list-item text:style-override="id1-3-2-2-1-7-3-3-3-31">
                      <text:number>ae.</text:number>
                      <text:p text:style-name="al">lachgascilinders</text:p>
                    </text:list-item>
                    <text:list-item text:style-override="id1-3-2-2-1-7-3-3-3-32">
                      <text:number>af.</text:number>
                      <text:p text:style-name="al">zonnepanelen;</text:p>
                    </text:list-item>
                    <text:list-item text:style-override="id1-3-2-2-1-7-3-3-3-33">
                      <text:number>ag.</text:number>
                      <text:p text:style-name="al">overig afval (ter beoordeling van de medewerker milieustraat).</text:p>
                    </text:list-item>
                  </text:list>
                </text:list-item>
                <text:list-item text:style-override="id1-3-2-2-1-7-3-4">
                  <text:number>4.</text:number>
                  <text:p text:style-name="al">Aangeleverd bij de Mobiele milieustraat:</text:p>
                </text:list-item>
              </text:list>
              <text:p text:style-name="al">Bij de mobiele milieustraat kan klein grof huishoudelijk afval gebracht worden waarbij de totale hoeveelheid in een boodschappentas past:</text:p>
              <text:list text:style-name="id1-3-2-2-1-7-5">
                <text:list-item text:style-override="id1-3-2-2-1-7-5-1">
                  <text:number>a.</text:number>
                  <text:p text:style-name="al">kleine elektrische huishoudelijke apparaten: zoals elektrische tandenborstels, koffiezetapparaten, telefoons, laptops en gereedschap;</text:p>
                </text:list-item>
                <text:list-item text:style-override="id1-3-2-2-1-7-5-2">
                  <text:number>b.</text:number>
                  <text:p text:style-name="al">ijzer en metalen:</text:p>
                </text:list-item>
                <text:list-item text:style-override="id1-3-2-2-1-7-5-3">
                  <text:number>c.</text:number>
                  <text:p text:style-name="al">zoals pannen, schroeven, spijkers en onderdelen van fietsen;</text:p>
                </text:list-item>
                <text:list-item text:style-override="id1-3-2-2-1-7-5-4">
                  <text:number>d.</text:number>
                  <text:p text:style-name="al">harde plastics:</text:p>
                </text:list-item>
                <text:list-item text:style-override="id1-3-2-2-1-7-5-5">
                  <text:number>e.</text:number>
                  <text:p text:style-name="al">zoals speelgoed, emmers en vergieten;</text:p>
                </text:list-item>
                <text:list-item text:style-override="id1-3-2-2-1-7-5-6">
                  <text:number>f.</text:number>
                  <text:p text:style-name="al">hout:</text:p>
                </text:list-item>
                <text:list-item text:style-override="id1-3-2-2-1-7-5-7">
                  <text:number>g.</text:number>
                  <text:p text:style-name="al">zoals een oude snijplank, fotolijstjes en pollepels;</text:p>
                </text:list-item>
                <text:list-item text:style-override="id1-3-2-2-1-7-5-8">
                  <text:number>h.</text:number>
                  <text:p text:style-name="al">aardewerk:</text:p>
                </text:list-item>
                <text:list-item text:style-override="id1-3-2-2-1-7-5-9">
                  <text:number>i.</text:number>
                  <text:p text:style-name="al">zoals kopjes, bloempotten en servies;</text:p>
                </text:list-item>
                <text:list-item text:style-override="id1-3-2-2-1-7-5-10">
                  <text:number>j.</text:number>
                  <text:p text:style-name="al">klein chemisch afval. </text:p>
                </text:list-item>
                <text:list-item text:style-override="id1-3-2-2-1-7-5-11">
                  <text:number>k.</text:number>
                  <text:p text:style-name="al">alleen batterijen, cartridges, spaarlampen en kleine verfblikken;</text:p>
                </text:list-item>
                <text:list-item text:style-override="id1-3-2-2-1-7-5-12">
                  <text:number>l.</text:number>
                  <text:p text:style-name="al">frituurvet in een afgesloten bakje/emmer.</text:p>
                </text:list-item>
              </text:list>
            </text:section>
            <text:section text:name="artikel_id1-3-2-2-1-8" text:style-name="artikel">
              <text:p text:style-name="artikel_kop_titel"><text:span text:style-name="artikel_kop_label">Artikel</text:span> <text:span text:style-name="artikel_kop_nr">7.</text:span> Tijdstip van aanbieding</text:p>
              <text:p text:style-name="al">Op grond van de artikelen 4:8 en 4:9 van de verordening geldt dat:</text:p>
              <text:list text:style-name="id1-3-2-2-1-8-3">
                <text:list-item text:style-override="id1-3-2-2-1-8-3-1">
                  <text:number>a.</text:number>
                  <text:p text:style-name="al">inzameldagen voor minicontainers worden jaarlijks gepubliceerd in de Afvalwijzer;</text:p>
                </text:list-item>
                <text:list-item text:style-override="id1-3-2-2-1-8-3-2">
                  <text:number>b.</text:number>
                  <text:p text:style-name="al">minicontainers moeten voor 8:00 ’s ochtends worden aangeboden op de vastgestelde inzameldag en op de daarvoor aangewezen opstelplek; </text:p>
                </text:list-item>
                <text:list-item text:style-override="id1-3-2-2-1-8-3-3">
                  <text:number>c.</text:number>
                  <text:p text:style-name="al">minicontainers mogen, mits goed gesloten, de avond voor de vastgestelde inzameldag vanaf 22.00 uur worden aangeboden op de daarvoor aangewezen opstelplek;</text:p>
                </text:list-item>
                <text:list-item text:style-override="id1-3-2-2-1-8-3-4">
                  <text:number>d.</text:number>
                  <text:p text:style-name="al">minicontainers moeten zo spoedig mogelijk na lediging door de inzameldienst, doch uiterlijk vóór 22.00 uur op de inzameldag zijn weggehaald van de inzamelplek/ openbare weg;</text:p>
                </text:list-item>
                <text:list-item text:style-override="id1-3-2-2-1-8-3-5">
                  <text:number>e.</text:number>
                  <text:p text:style-name="al">in verband met geluidhinder is het uitsluitend toegestaan de verzamelcontainer voor glas te gebruiken tussen 7.00 en 19.00 uur.</text:p>
                </text:list-item>
                <text:list-item text:style-override="id1-3-2-2-1-8-3-6">
                  <text:number>f.</text:number>
                  <text:p text:style-name="al">de verzamelcontainers zijn gesloten tussen 23.00 uur en 07.00 uur om geluidsoverlast te voorkomen.</text:p>
                </text:list-item>
                <text:list-item text:style-override="id1-3-2-2-1-8-3-7">
                  <text:number>g.</text:number>
                  <text:p text:style-name="al">beschikbaarheid van de mobiele milieustraat voor het brengen van klein grof huishoudelijk afval wordt gepubliceerd op de website.</text:p>
                </text:list-item>
              </text:list>
            </text:section>
            <text:section text:name="artikel_id1-3-2-2-1-9" text:style-name="artikel">
              <text:p text:style-name="artikel_kop_titel"><text:span text:style-name="artikel_kop_label">Artikel</text:span> <text:span text:style-name="artikel_kop_nr">8.</text:span> Aanwijzing inzamelmiddelen- en voorzieningen</text:p>
              <text:p text:style-name="al">Op grond van artikel 4:9 van de verordening worden de volgende inzamelmiddelen en inzamelvoorzieningen aangewezen:</text:p>
              <text:list text:style-name="id1-3-2-2-1-9-3">
                <text:list-item text:style-override="id1-3-2-2-1-9-3-1">
                  <text:number>1.</text:number>
                  <text:p text:style-name="al">Als inzamelmiddel- en voorziening voor het aanbieden ter inzameling bij een perceel van laagbouw in de kernen en bij Ketelhaven:</text:p>
                  <text:list text:style-name="id1-3-2-2-1-9-3-1-3">
                    <text:list-item text:style-override="id1-3-2-2-1-9-3-1-3-1">
                      <text:number>a.</text:number>
                      <text:p text:style-name="al">een door de gemeente geplaatste verzamelcontainer voor restafval. Deze verzamelcontainer kan door de bewoners geopend worden met de afvalpas horende bij dat perceel;</text:p>
                    </text:list-item>
                    <text:list-item text:style-override="id1-3-2-2-1-9-3-1-3-2">
                      <text:number>b.</text:number>
                      <text:p text:style-name="al">een door de gemeente verstrekte minicontainer voor GFT:</text:p>
                    </text:list-item>
                    <text:list-item text:style-override="id1-3-2-2-1-9-3-1-3-3">
                      <text:number>c.</text:number>
                      <text:p text:style-name="al">een door de gemeente verstrekte minicontainer voor PBD;</text:p>
                    </text:list-item>
                    <text:list-item text:style-override="id1-3-2-2-1-9-3-1-3-4">
                      <text:number>d.</text:number>
                      <text:p text:style-name="al">huishoudens met 6 of meer personen kunnen op verzoek 2 door de gemeente verstrekte minicontainers voor PBD ontvangen; </text:p>
                    </text:list-item>
                    <text:list-item text:style-override="id1-3-2-2-1-9-3-1-3-5">
                      <text:number>e.</text:number>
                      <text:p text:style-name="al">een door de gemeente verstrekte minicontainer voor papier en karton;</text:p>
                    </text:list-item>
                  </text:list>
                </text:list-item>
                <text:list-item text:style-override="id1-3-2-2-1-9-3-2">
                  <text:number>2.</text:number>
                  <text:p text:style-name="al">Als inzamelmiddel- en voorziening voor het aanbieden ter inzameling bij een perceel voor de gebruikers van appartementen en hoogbouw: </text:p>
                  <text:list text:style-name="id1-3-2-2-1-9-3-2-3">
                    <text:list-item text:style-override="id1-3-2-2-1-9-3-2-3-1">
                      <text:number>a.</text:number>
                      <text:p text:style-name="al">een door de gemeente verstrekte verzamelcontainer voor restafval, PBD en GFT voor gebruik van percelen. Deze verzamelcontainer kan door de bewoners geopend worden met de afvalpas horende bij dat perceel </text:p>
                    </text:list-item>
                    <text:list-item text:style-override="id1-3-2-2-1-9-3-2-3-2">
                      <text:number>b.</text:number>
                      <text:p text:style-name="al">een door de gemeente verstrekte verzamelcontainer voor papier. Voor de inzamelvoorziening is geen afvalpas nodig. </text:p>
                    </text:list-item>
                  </text:list>
                </text:list-item>
                <text:list-item text:style-override="id1-3-2-2-1-9-3-3">
                  <text:number>3.</text:number>
                  <text:p text:style-name="al">Als inzamelmiddel- en voorziening voor het aanbieden ter inzameling bij een perceel in het buitengebied en industrie:</text:p>
                  <text:list text:style-name="id1-3-2-2-1-9-3-3-3">
                    <text:list-item text:style-override="id1-3-2-2-1-9-3-3-3-1">
                      <text:number>a.</text:number>
                      <text:p text:style-name="al">een door de gemeente verstrekte minicontainer voor restafval; </text:p>
                    </text:list-item>
                    <text:list-item text:style-override="id1-3-2-2-1-9-3-3-3-2">
                      <text:number>b.</text:number>
                      <text:p text:style-name="al">huishoudens met 6 of meer personen kunnen op verzoek 2 door de gemeente verstrekte minicontainers voor restafval ontvangen; </text:p>
                    </text:list-item>
                    <text:list-item text:style-override="id1-3-2-2-1-9-3-3-3-3">
                      <text:number>c.</text:number>
                      <text:p text:style-name="al">een door de gemeente verstrekte minicontainer voor PBD; </text:p>
                    </text:list-item>
                    <text:list-item text:style-override="id1-3-2-2-1-9-3-3-3-4">
                      <text:number>d.</text:number>
                      <text:p text:style-name="al">huishoudens met 6 of meer personen kunnen op verzoek 2 door de gemeente verstrekte minicontainers voor PBD ontvangen; </text:p>
                    </text:list-item>
                    <text:list-item text:style-override="id1-3-2-2-1-9-3-3-3-5">
                      <text:number>e.</text:number>
                      <text:p text:style-name="al">een door de gemeente verstrekte minicontainer voor GFT:</text:p>
                    </text:list-item>
                    <text:list-item text:style-override="id1-3-2-2-1-9-3-3-3-6">
                      <text:number>f.</text:number>
                      <text:p text:style-name="al">twee door de gemeente verstrekte minicontainers voor papier en karton;</text:p>
                    </text:list-item>
                  </text:list>
                </text:list-item>
                <text:list-item text:style-override="id1-3-2-2-1-9-3-4">
                  <text:number>4.</text:number>
                  <text:p text:style-name="al">Als inzamelmiddel- en voorziening op wijkniveau (centra): </text:p>
                  <text:list text:style-name="id1-3-2-2-1-9-3-4-3">
                    <text:list-item text:style-override="id1-3-2-2-1-9-3-4-3-1">
                      <text:number>a.</text:number>
                      <text:p text:style-name="al">een verzamelcontainer voor verpakkingsglas;</text:p>
                    </text:list-item>
                    <text:list-item text:style-override="id1-3-2-2-1-9-3-4-3-2">
                      <text:number>b.</text:number>
                      <text:p text:style-name="al">een verzamelcontainer voor textiel;</text:p>
                    </text:list-item>
                    <text:list-item text:style-override="id1-3-2-2-1-9-3-4-3-3">
                      <text:number>c.</text:number>
                      <text:p text:style-name="al">een mobiele milieustraat ten behoeve van klein grof huishoudelijk afval, passend in een boodschappentas.</text:p>
                    </text:list-item>
                  </text:list>
                </text:list-item>
                <text:list-item text:style-override="id1-3-2-2-1-9-3-5">
                  <text:number>5.</text:number>
                  <text:p text:style-name="al">Als inzamelmiddel- en voorziening op de Milieustraat: </text:p>
                  <text:list text:style-name="id1-3-2-2-1-9-3-5-3">
                    <text:list-item text:style-override="id1-3-2-2-1-9-3-5-3-1">
                      <text:number>a.</text:number>
                      <text:p text:style-name="al">een brengdepot voor diverse soorten huishoudelijk afval (de Milieustraat van de gemeente, aan de Schipbeek 30 te Dronten). </text:p>
                    </text:list-item>
                    <text:list-item text:style-override="id1-3-2-2-1-9-3-5-3-2">
                      <text:number>b.</text:number>
                      <text:p text:style-name="al">een door de gemeente verstrekte verzamelcontainer voor PBD of textiel of glas voor gebruik van percelen. De verzamelcontainer kan door alle bewoners geopend worden met de afvalpas horende bij dat perceel.</text:p>
                    </text:list-item>
                    <text:list-item text:style-override="id1-3-2-2-1-9-3-5-3-3">
                      <text:number>c.</text:number>
                      <text:p text:style-name="al">Een 2e kans container bij het circulair ambachtscentrum waar bewoners spullen kunnen inleveren die nog van goede kwaliteit zijn of door middel van kleine reparaties weer kunnen worden opgeknapt in plaats van ze weg te gooien. </text:p>
                    </text:list-item>
                  </text:list>
                </text:list-item>
                <text:list-item text:style-override="id1-3-2-2-1-9-3-6">
                  <text:number>6.</text:number>
                  <text:p text:style-name="al">Situationeel kan de teammanager ARCA besluiten van het bepaalde in de vorige leden af te wijken als blijkt dat om logistieke of andere redenen een afwijkend inzamelmiddel of inzamelvoorziening benodigd is. </text:p>
                </text:list-item>
              </text:list>
            </text:section>
            <text:section text:name="artikel_id1-3-2-2-1-10" text:style-name="artikel">
              <text:p text:style-name="artikel_kop_titel"><text:span text:style-name="artikel_kop_label">Artikel</text:span> <text:span text:style-name="artikel_kop_nr">9.</text:span> Gebruik verstrekte inzamelmiddelen en inzamelvoorzieningen huishoudelijke afvalstoffen </text:p>
              <text:p text:style-name="al">Het college stelt de volgende regels voor het gebruik van de door de gemeente verstrekte inzamelmiddelen en inzamelvoorzieningen: </text:p>
              <text:list text:style-name="id1-3-2-2-1-10-3">
                <text:list-item text:style-override="id1-3-2-2-1-10-3-1">
                  <text:number>a.</text:number>
                  <text:p text:style-name="al">de door of namens de gemeente verstrekte minicontainers behoren bij het perceel; </text:p>
                </text:list-item>
                <text:list-item text:style-override="id1-3-2-2-1-10-3-2">
                  <text:number>b.</text:number>
                  <text:p text:style-name="al">de minicontainers blijven eigendom van de gemeente Dronten en worden bij normale slijtage voor haar rekening technisch onderhouden; </text:p>
                </text:list-item>
                <text:list-item text:style-override="id1-3-2-2-1-10-3-3">
                  <text:number>c.</text:number>
                  <text:p text:style-name="al">de gebruiker is verantwoordelijk voor het gebruik en het onderhoud van de in bruikleen ontvangen minicontainers als ware deze zijn eigendom; </text:p>
                </text:list-item>
                <text:list-item text:style-override="id1-3-2-2-1-10-3-4">
                  <text:number>d.</text:number>
                  <text:p text:style-name="al">de gebruiker is verplicht de inzamelmiddelen en inzamelvoorzieningen zodanig te gebruiken dat deze geen overlast voor derden veroorzaakt; </text:p>
                </text:list-item>
                <text:list-item text:style-override="id1-3-2-2-1-10-3-5">
                  <text:number>e.</text:number>
                  <text:p text:style-name="al">de minicontainers mogen uitsluitend worden gereinigd met water; </text:p>
                </text:list-item>
                <text:list-item text:style-override="id1-3-2-2-1-10-3-6">
                  <text:number>f.</text:number>
                  <text:p text:style-name="al">bij beschadiging van de minicontainer moet altijd een melding worden gedaan bij de inzameldienst. Indien redelijkerwijs blijkt dat de schade door eigen toedoen is ontstaan, worden hiervoor kosten in rekening gebracht ongeacht of een nieuwe container wordt aangevraagd. De kosten hiervoor worden jaarlijks vastgesteld door de inzameldienst en gepubliceerd op de website van inzameldienst.</text:p>
                </text:list-item>
                <text:list-item text:style-override="id1-3-2-2-1-10-3-7">
                  <text:number>g.</text:number>
                  <text:p text:style-name="al">de gebruiker is verantwoordelijk voor het gebruik en het onderhoud van de in bruikleen ontvangen inzamelmiddelen. Het is niet toegestaan de sticker en de chip van de minicontainer te verwijderen, te beschadigen of op enig andere wijze onleesbaar of onbruikbaar te maken. </text:p>
                </text:list-item>
                <text:list-item text:style-override="id1-3-2-2-1-10-3-8">
                  <text:number>h.</text:number>
                  <text:p text:style-name="al">op medische gronden is het mogelijk, een (extra) minicontainer aan te vragen voor restafval. Deze minicontainer aan huis is aanvullend op de huidige inzamelmiddel en inzamelvoorziening. </text:p>
                </text:list-item>
                <text:list-item text:style-override="id1-3-2-2-1-10-3-9">
                  <text:number>i.</text:number>
                  <text:p text:style-name="al">het is mogelijk een minicontainer van een ander volume aan te vragen dan de minicontainer aanwezig op het perceel tegen kosten opgenomen in de verordening afvalstoffenheffing. Er is keuze uit een 240 liter of 180 liter minicontainer.</text:p>
                </text:list-item>
                <text:list-item text:style-override="id1-3-2-2-1-10-3-10">
                  <text:number>j.</text:number>
                  <text:p text:style-name="al">per perceel wordt maximaal één afvalpas verstrekt voor toegang tot de verzamelcontainer en de milieustraat, de afvalpas behoort bij het perceel.</text:p>
                </text:list-item>
                <text:list-item text:style-override="id1-3-2-2-1-10-3-11">
                  <text:number>k.</text:number>
                  <text:p text:style-name="al">de afvalpas is voorzien van een pasnummer en chipnummer.</text:p>
                </text:list-item>
                <text:list-item text:style-override="id1-3-2-2-1-10-3-12">
                  <text:number>l.</text:number>
                  <text:p text:style-name="al">de gebruiker is te allen tijde verantwoordelijk voor het gebruik en het onderhoud van de in bruikleen ontvangen afvalpas als ware deze zijn eigendom.</text:p>
                </text:list-item>
                <text:list-item text:style-override="id1-3-2-2-1-10-3-13">
                  <text:number>m.</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item text:style-override="id1-3-2-2-1-10-3-14">
                  <text:number>n.</text:number>
                  <text:p text:style-name="al">de afvalpas behoort bij een perceel en moet hier achter worden gelaten bij een verhuizing. De makelaar, woningbouwvereniging, verhuurder of verkoper van het perceel hoort hier op toe te zien bij de overdracht. Een vervangende pas kan via de website van de gemeente Dronten aangevraagd worden. De kosten voor een vervangende afvalpas zijn opgenomen in de tarieventabel van de verordening afvalstoffenheffing </text:p>
                </text:list-item>
                <text:list-item text:style-override="id1-3-2-2-1-10-3-15">
                  <text:number>o.</text:number>
                  <text:p text:style-name="al">de gebruiker van een perceel dient zich tot de inzameldienst te wenden: </text:p>
                  <text:list text:style-name="id1-3-2-2-1-10-3-15-3">
                    <text:list-item text:style-override="id1-3-2-2-1-10-3-15-3-1">
                      <text:number>•</text:number>
                      <text:p text:style-name="al">bij een verhuizing naar een perceel, waar geen of een defecte door gemeente verstrekte minicontainer en afvalpas wordt aangetroffen;</text:p>
                    </text:list-item>
                    <text:list-item text:style-override="id1-3-2-2-1-10-3-15-3-2">
                      <text:number>•</text:number>
                      <text:p text:style-name="al">bij verdwijning, vermissing of beschadiging van een door gemeente verstrekte minicontainer of afvalpas</text:p>
                    </text:list-item>
                  </text:list>
                </text:list-item>
              </text:list>
            </text:section>
            <text:section text:name="artikel_id1-3-2-2-1-11" text:style-name="artikel">
              <text:p text:style-name="artikel_kop_titel"><text:span text:style-name="artikel_kop_label">Artikel</text:span> <text:span text:style-name="artikel_kop_nr">10.</text:span> Aanbieden inzamelmiddelen en inzamelvoorzieningen huishoudelijke afvalstoffen</text:p>
              <text:p text:style-name="al">Krachtens artikel 4:9 van de verordening stelt het college de volgende regels voor het aanbieden van de door de gemeente verstrekte inzamelmiddelen en inzamelvoorzieningen: </text:p>
              <text:list text:style-name="id1-3-2-2-1-11-3">
                <text:list-item text:style-override="id1-3-2-2-1-11-3-1">
                  <text:number>a.</text:number>
                  <text:p text:style-name="al">de inzamelmiddelen en inzamelvoorzieningen van de gemeente Dronten worden aangewezen als opslag waar de gescheiden afvalstoffen als vermeld in hoofdstuk 4 verordening kunnen worden achter gelaten; </text:p>
                </text:list-item>
                <text:list-item text:style-override="id1-3-2-2-1-11-3-2">
                  <text:number>b.</text:number>
                  <text:p text:style-name="al">het ter inzameling aanbieden van huishoudelijke afvalstoffen in minicontainers dient ordelijk te geschieden op aangewezen opstelplek. Bij het ontbreken van een opstelplek dient de minicontainer op het voetpad of zo dicht mogelijk bij de rijweg te worden geplaatst, waarbij de doorgang voor verkeersdeelnemers niet wordt gehinderd; </text:p>
                </text:list-item>
                <text:list-item text:style-override="id1-3-2-2-1-11-3-3">
                  <text:number>c.</text:number>
                  <text:p text:style-name="al">GFT, papier en karton, PBD, restafval, glas en textiel kunnen uitsluitend in de daarvoor aangewezen inzamelmiddelen en inzamelvoorzieningen worden aangeboden; </text:p>
                </text:list-item>
                <text:list-item text:style-override="id1-3-2-2-1-11-3-4">
                  <text:number>d.</text:number>
                  <text:p text:style-name="al">het PBD dient in transparante zakken te worden aangeboden, zodat controle van de inhoud op eenvoudige wijze kan plaats vinden en om verwaaien van het PBD bij ledigen tegen te gaan.</text:p>
                </text:list-item>
                <text:list-item text:style-override="id1-3-2-2-1-11-3-5">
                  <text:number>e.</text:number>
                  <text:p text:style-name="al">Het is niet toegestaan GFTafval aan te bieden in plastic zakken, tenzij gebruik wordt gemaakt van speciaal voor groente-, fruit- en tuinafval bestemde composteerbare zakjes die voldoen aan de Europese norm EN 13432 en herkenbaar zijn aan het kiemplantlogo of het OKcompostlogo;</text:p>
                </text:list-item>
                <text:list-item text:style-override="id1-3-2-2-1-11-3-6">
                  <text:number>f.</text:number>
                  <text:p text:style-name="al">verzamelcontainers moeten na gebruik goed gesloten worden;</text:p>
                </text:list-item>
                <text:list-item text:style-override="id1-3-2-2-1-11-3-7">
                  <text:number>g.</text:number>
                  <text:p text:style-name="al">de minicontainers moeten met gesloten deksel worden aangeboden op de volgende wijze: zet de minicontainer met de wielen en het handvat van de rijbaan af, op gelijke lijn met de minicontainer van de buurman, met een afstand van ongeveer 30 cm tussen de containers; </text:p>
                </text:list-item>
                <text:list-item text:style-override="id1-3-2-2-1-11-3-8">
                  <text:number>h.</text:number>
                  <text:p text:style-name="al">het gewicht van de hoeveelheid afvalstoffen en het eigen gewicht van de ter lediging aangeboden minicontainer, dient in zijn totaliteit niet zwaarder te zijn dan 75 kilogram;</text:p>
                </text:list-item>
                <text:list-item text:style-override="id1-3-2-2-1-11-3-9">
                  <text:number>i.</text:number>
                  <text:p text:style-name="al">huishoudelijke afvalstoffen mogen niet naast of op de minicontainer en verzamelcontainer worden aangeboden; </text:p>
                </text:list-item>
                <text:list-item text:style-override="id1-3-2-2-1-11-3-10">
                  <text:number>j.</text:number>
                  <text:p text:style-name="al">indien de inzameldienst in het inzamelmiddel afvalstoffen aantreft die hierin niet aangeboden mogen worden, is het de inzameldienst toegestaan om het inzamelmiddel niet te legen. Door de aanbieder van het inzamelmiddel dienen de niet toegestane afvalstoffen verwijderd te worden en op een juiste manier te worden afgevoerd. De aanbieder van het inzamelmiddel kan het inzamelmiddel bij een volgende inzamelronde aanbieden, mits het verkeerd aangeboden afval is verwijderd;</text:p>
                </text:list-item>
                <text:list-item text:style-override="id1-3-2-2-1-11-3-11">
                  <text:number>k.</text:number>
                  <text:p text:style-name="al">KCA moet persoonlijk worden overhandigd bij de milieustraat of bij de mobiele milieustraat; </text:p>
                </text:list-item>
                <text:list-item text:style-override="id1-3-2-2-1-11-3-12">
                  <text:number>l.</text:number>
                  <text:p text:style-name="al">bij de afgifte van afvalstoffen bij de milieustraat en de mobiele milieustraat is het acceptatiereglement van de milieustraat van de gemeente Dronten van toepassing. Deze staat vermeld op de website en is beschikbaar op de milieustraat.</text:p>
                </text:list-item>
                <text:list-item text:style-override="id1-3-2-2-1-11-3-13">
                  <text:number>m.</text:number>
                  <text:p text:style-name="al">de ontdoener van afvalstoffen moet zich bij of op de milieustraat kunnen legitimeren door middel van een geldig identiteitsbewijs en een afvalpas behorend bij het adres waarop de ontdoener woonachtig is;</text:p>
                </text:list-item>
              </text:list>
            </text:section>
            <text:section text:name="artikel_id1-3-2-2-1-12" text:style-name="artikel">
              <text:p text:style-name="artikel_kop_titel"><text:span text:style-name="artikel_kop_label">Artikel</text:span> <text:span text:style-name="artikel_kop_nr">11.</text:span> Regels over het aanbieden van afvalstoffen zonder inzamelmiddel</text:p>
              <text:p text:style-name="al">De volgende categorieën huishoudelijke afvalstoffen mogen zonder inzamelmiddel worden aangeboden:</text:p>
              <text:list text:style-name="id1-3-2-2-1-12-3">
                <text:list-item text:style-override="id1-3-2-2-1-12-3-1">
                  <text:number>a.</text:number>
                  <text:p text:style-name="al">grof huishoudelijk afval</text:p>
                </text:list-item>
                <text:list-item text:style-override="id1-3-2-2-1-12-3-2">
                  <text:number>b.</text:number>
                  <text:p text:style-name="al">grof tuinafval</text:p>
                </text:list-item>
                <text:list-item text:style-override="id1-3-2-2-1-12-3-3">
                  <text:number>c.</text:number>
                  <text:p text:style-name="al">het aanbieden van de onder sub a en b genoemde categorieën afvalstoffen vindt op afroep tegen betaling plaats; de aanbieder dient voor de inzameling op afroep een afspraak te maken met de inzameldienst.</text:p>
                </text:list-item>
                <text:list-item text:style-override="id1-3-2-2-1-12-3-4">
                  <text:number>d.</text:number>
                  <text:p text:style-name="al">de afvalstoffen bedoeld onder sub a en b dient op de afgesproken dag op een voor het inzamelmaterieel bereikbare (zo dicht mogelijk bij de rijbaan) en aangewezen aanbiedplaats in de directe nabijheid van per perceel klaar te staan. Grof huishoudelijk afval en grof tuinafval dient op de begane grond te worden aangeboden.</text:p>
                </text:list-item>
                <text:list-item text:style-override="id1-3-2-2-1-12-3-5">
                  <text:number>e.</text:number>
                  <text:p text:style-name="al">grof huishoudelijk afval en grof tuinafval mag bij het overdragen of het aanbieden geen groter volume hebben dan 5 m3;</text:p>
                </text:list-item>
                <text:list-item text:style-override="id1-3-2-2-1-12-3-6">
                  <text:number>f.</text:number>
                  <text:p text:style-name="al">kleinere stukken grof huishoudelijk afval en grof tuinafval moeten zoveel mogelijk in één of meer bundels samengedrukt en –gebonden worden overgedragen of aangeboden waarbij een bundel niet langer mag zijn dan 1,5 meter, niet breder dan 0,5 meter en niet zwaarder dan 25 kilogram. Banken, matrassen, bedden, etc. hoeven niet aan deze lengte- en gewicht regels te voldoen. </text:p>
                </text:list-item>
                <text:list-item text:style-override="id1-3-2-2-1-12-3-7">
                  <text:number>g.</text:number>
                  <text:p text:style-name="al">grof huishoudelijk afval dat niet op de juiste wijze is aangeboden, wordt niet door de inzameldienst meegenomen en dient door de aanbieder direct te worden verwijderd.</text:p>
                </text:list-item>
                <text:list-item text:style-override="id1-3-2-2-1-12-3-8">
                  <text:number>h.</text:number>
                  <text:p text:style-name="al">het aangeboden afval mag geen scherpe delen en spijkers bevatten.</text:p>
                </text:list-item>
                <text:list-item text:style-override="id1-3-2-2-1-12-3-9">
                  <text:number>i.</text:number>
                  <text:p text:style-name="al">de volgende soorten grof huishoudelijk afval mogen niet op afroep worden aangeboden: bouwmateriaal (zoals steenachtig bouw- en sloopafval, gips, spiegel- en of glashoudend afval, puin, cellenbeton, bitumineus dakafval, teermastiek en dakgrind, glas/ruiten), grond/zand, stenen/straatwerk, bielzen, apparaten met een stekker, chemisch afval. Deze stromen mogen wel op de milieustraat worden aangeboden.</text:p>
                </text:list-item>
              </text:list>
            </text:section>
            <text:section text:name="artikel_id1-3-2-2-1-13" text:style-name="artikel">
              <text:p text:style-name="artikel_kop_titel"><text:span text:style-name="artikel_kop_label">Artikel</text:span> <text:span text:style-name="artikel_kop_nr">12.</text:span> Afvalpassen en sticker / chip minicontainer</text:p>
              <text:list text:style-name="id1-3-2-2-1-13-2">
                <text:list-item text:style-override="id1-3-2-2-1-13-2-1">
                  <text:number>1.</text:number>
                  <text:p text:style-name="al">De in artikel 2 aangewezen inzameldienst is bevoegd om de minicontainer te voorzien van een sticker en chip. Op de sticker staat vermeld: een barcode, het barcodenummer, de afvalstroom waarvoor de minicontainer is bestemd, het volume van de minicontainer, een postcode, een plaatsnaam, een straatnaam en huisnummer. In de chip staat een uniek identificatienummer.</text:p>
                </text:list-item>
                <text:list-item text:style-override="id1-3-2-2-1-13-2-2">
                  <text:number>2.</text:number>
                  <text:p text:style-name="al">De aangewezen inzameldienst verordening is bevoegd om de afvalpassen en de chips/stickers van de minicontainers te koppelen aan adresgegevens en te registreren in de beheersystemen van de verzamelcontainers, minicontainers en de milieustraat. Deze koppeling van adresgegevens is noodzakelijk om:</text:p>
                  <text:list text:style-name="id1-3-2-2-1-13-2-2-3">
                    <text:list-item text:style-override="id1-3-2-2-1-13-2-2-3-1">
                      <text:number>a.</text:number>
                      <text:p text:style-name="al">de afvalinzameling uit te kunnen voeren, waaronder adresgebonden inzameling;</text:p>
                    </text:list-item>
                    <text:list-item text:style-override="id1-3-2-2-1-13-2-2-3-2">
                      <text:number>b.</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text:p>
                    </text:list-item>
                    <text:list-item text:style-override="id1-3-2-2-1-13-2-2-3-3">
                      <text:number>c.</text:number>
                      <text:p text:style-name="al">doelmatig afvalbeheer conform artikel 10.21 t/m 10.29 van de Wet milieubeheer uit te kunnen voeren wat betreft het gescheiden inzamelen van afvalstromen, het waarborgen van de kwaliteit van de afzonderlijke afvalstromen, het monitoren van het gebruik van de gemeentelijke inzamelvoorzieningen en het geven van voorlichting;</text:p>
                    </text:list-item>
                    <text:list-item text:style-override="id1-3-2-2-1-13-2-2-3-4">
                      <text:number>d.</text:number>
                      <text:p text:style-name="al">vragen van bewoners te beantwoorden en mededelingen te doen;</text:p>
                    </text:list-item>
                  </text:list>
                </text:list-item>
              </text:list>
              <text:p text:style-name="al">de efficiency van de afvalinzameling te verbeteren en het doelmatig beheren van inzamelmiddelen en inzamelvoorzieningen.</text:p>
            </text:section>
            <text:section text:name="artikel_id1-3-2-2-1-14" text:style-name="artikel">
              <text:p text:style-name="artikel_kop_titel"><text:span text:style-name="artikel_kop_label">Artikel</text:span> <text:span text:style-name="artikel_kop_nr">13.</text:span> Het in bijzondere gevallen ter inzameling aanbieden van huishoudelijke afvalstoffen</text:p>
              <text:p text:style-name="al">De teammanager ARCA kan afwijken van genoemde inzamelfrequenties en inzameldagen indien noodzakelijk als gevolg van extreme weersomstandigheden, technische storingen, wegwerkzaamheden, wegafsluitingen of andere verkeersbelemmeringen en onvoorziene omstandigheden. Daarnaast kan de inzamelfrequentie worden aangepast wanneer blijkt dat de bestaande frequentie niet langer meer aansluit bij het werkelijke aanbod of de servicebehoefte van inwoners. </text:p>
              <text:p text:style-name="al">Bovengenoemde afwijkingen worden bekend gemaakt via de gebruikelijke communicatie kanalen.</text:p>
            </text:section>
            <text:p text:style-name="hoofdstuk_bottom"/>
          </text:section>
          <text:section text:name="hoofdstuk_id1-3-2-2-2" text:style-name="hoofdstuk">
            <text:p text:style-name="hoofdstuk_kop"><text:span text:style-name="label">Hoofdstuk</text:span> <text:span text:style-name="nr">2.</text:span> Bedrijfsafvalstoffen</text:p>
            <text:section text:name="artikel_id1-3-2-2-2-2" text:style-name="artikel">
              <text:p text:style-name="artikel_kop_titel"><text:span text:style-name="artikel_kop_label">Artikel</text:span> <text:span text:style-name="artikel_kop_nr">14.</text:span> Inzameling bedrijfsafvalstoffen door de inzameldienst</text:p>
              <text:p text:style-name="al">Op grond van artikel 4:10 van de verordening kan de inzameldienst voor onderwijsinstellingen en maatschappelijke instellingen PBD, GFT en papier en karton middels minicontainers inzamelen waarvoor geldt dat:</text:p>
              <text:list text:style-name="id1-3-2-2-2-2-3">
                <text:list-item text:style-override="id1-3-2-2-2-2-3-1">
                  <text:number>1.</text:number>
                  <text:p text:style-name="al">scholen en maatschappelijke instellingen waar op basis van educatieve gronden, duurzaamheid, milieubewustzijn en het stimuleren van gedragsverandering afval gescheiden wordt, kunnen het PBD, GFT en papier en karton gescheiden aanbieden aan de inzameldienst middels minicontainers. </text:p>
                </text:list-item>
                <text:list-item text:style-override="id1-3-2-2-2-2-3-2">
                  <text:number>2.</text:number>
                  <text:p text:style-name="al">de inzameldienst beoordeelt en toetst of de betreffende instelling aan de gestelde voorwaarden voldoet.</text:p>
                </text:list-item>
                <text:list-item text:style-override="id1-3-2-2-2-2-3-3">
                  <text:number>3.</text:number>
                  <text:p text:style-name="al">voor het aanbieden van deze minicontainers gelden dezelfde voorwaarden zoals genoemd in dit uitvoeringsbesluit.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trekking</text:p>
              <text:p text:style-name="al">Het Uitvoeringsbesluit Afvalstoffenverordening 2023 van 24 augustus 2023 wordt ingetrokken.</text:p>
            </text:section>
            <text:section text:name="artikel_id1-3-2-2-3-3" text:style-name="artikel">
              <text:p text:style-name="artikel_kop_titel"><text:span text:style-name="artikel_kop_label">Artikel</text:span> <text:span text:style-name="artikel_kop_nr">16.</text:span> Inwerkingtreding en Citeerbepaling</text:p>
              <text:list text:style-name="id1-3-2-2-3-3-2">
                <text:list-item text:style-override="id1-3-2-2-3-3-2-1">
                  <text:number>1.</text:number>
                  <text:p text:style-name="al">Dit uitvoeringsbesluit treedt in werking op de dag na de bekendmaking.</text:p>
                </text:list-item>
                <text:list-item text:style-override="id1-3-2-2-3-3-2-2">
                  <text:number>2.</text:number>
                  <text:p text:style-name="al">Dit uitvoeringsbesluit wordt aangehaald als: Uitvoeringsbesluit Verordening Fysieke Leefomgeving Afvalstoffen 2026</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ronten, 17 maart 2026</text:span></text:p>
            <text:p><text:span text:style-name="functie"/></text:p>
            <text:p><text:span text:style-name="functie">Het college,</text:span></text:p>
            <text:p><text:span text:style-name="functie"/></text:p>
            <text:p><text:span text:style-name="functie"/></text:p>
            <text:p><text:span text:style-name="functie"/></text:p>
            <text:p><text:span text:style-name="functie"/></text:p>
            <text:p><text:span text:style-name="functie">R. Hammenga MA </text:span></text:p>
            <text:p><text:span text:style-name="functie">Secretaris </text:span></text:p>
            <text:p><text:span text:style-name="functie"/></text:p>
            <text:p><text:span text:style-name="functie">drs. J.P. Gebb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1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Uitvoeringsbesluit Verordening Fysieke Leefomgeving Afvalstoffen 2026</meta:user-defined>
    <dc:language>nl</dc:language>
    <meta:user-defined meta:name="OVERHEIDop.locatietype/OVERHEIDop.gebiedsmarkering">Gemeente</meta:user-defined>
    <meta:user-defined meta:name="DC.title">Uitvoeringsbesluit Verordening Fysieke Leefomgeving Afvalstoffen 2026</meta:user-defined>
    <meta:user-defined meta:name="DCTERMS.W3CDTF/DCTERMS.available">2026-03-26</meta:user-defined>
    <meta:user-defined meta:name="DCTERMS.W3CDTF/OVERHEIDop.jaargang">2026</meta:user-defined>
    <meta:user-defined meta:name="OVERHEIDop.publicationIssue">143195</meta:user-defined>
    <meta:user-defined meta:name="OVERHEIDop.betreftRegeling">CVDR759553_1</meta:user-defined>
    <meta:user-defined meta:name="xs:date/OVERHEIDop.startdatum">2026-03-27</meta:user-defined>
    <meta:user-defined meta:name="OVERHEIDop.GmbID/DC.identifier">gmb-2026-143195</meta:user-defined>
    <meta:user-defined meta:name="OVERHEIDop.versieInformatie"/>
  </office:meta>
</office:document-meta>
</file>