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Traviataschouw 7 in Zoetermeer op 23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6 is een aanvraag Omgevingsvergunning ontvangen voor het plaatsen van een dakopbouw op de locatie Traviataschouw 7 2726 JM in Zoetermeer. De aanvraag is geregistreerd onder zaaknummer 2026-04006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319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9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9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40064</meta:user-defined>
    <meta:user-defined meta:name="DCTERMS.abstract">het plaatsen van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, Traviataschouw 7 in Zoetermeer op 23-03-2026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193</meta:user-defined>
    <meta:user-defined meta:name="OVERHEIDop.GmbID/DC.identifier">gmb-2026-143193</meta:user-defined>
    <meta:user-defined meta:name="OVERHEIDop.versieInformatie"/>
  </office:meta>
</office:document-meta>
</file>