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gebouw naar 8 appartementen en een buurthuis, Julianastraat 9, 9401 K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een gebouw naar 8 appartementen en een buurthuis aan Julianastraat 9, 9401 KP Assen</text:span>
          </text:p>
            <text:p text:style-name="common-al">De gemeente Assen heeft een aanvraag voor een omgevingsvergunning ontvangen. De vergunning is aangevraagd voor het veranderen van een gebouw naar 8 appartementen en een buurthuis aan de Julianastraat 9, 9401 K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31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23</meta:user-defined>
    <dc:language>nl</dc:language>
    <meta:user-defined meta:name="OVERHEIDop.locatietype/OVERHEIDop.gebiedsmarkering">Punt</meta:user-defined>
    <meta:user-defined meta:name="DC.title">Aanvraag omgevingsvergunning, het veranderen van een gebouw naar 8 appartementen en een buurthuis, Julianastraat 9, 9401 KP Ass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85</meta:user-defined>
    <meta:user-defined meta:name="OVERHEIDop.GmbID/DC.identifier">gmb-2026-143185</meta:user-defined>
    <meta:user-defined meta:name="OVERHEIDop.versieInformatie"/>
  </office:meta>
</office:document-meta>
</file>