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bouwen van een vrijstaand, Verzoeklocatie 2026010901228, Het Leuriks, kavel 68</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9 januari 2026 hebben wij een aanvraag ontvangen voor afwijken van regels in het omgevingsplan t.b.v. het bouwen van een vrijstaand woonhuis op de locatie Het Leuriks, kavel 68. De aanvraag is geregistreerd onder zaaknummer 0153Z20260112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1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20001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het bouwen van een vrijstaand, Verzoeklocatie 2026010901228, Het Leuriks, kavel 68</meta:user-defined>
    <meta:user-defined meta:name="DCTERMS.W3CDTF/DCTERMS.available">2026-01-21</meta:user-defined>
    <meta:user-defined meta:name="DCTERMS.W3CDTF/OVERHEIDop.jaargang">2026</meta:user-defined>
    <meta:user-defined meta:name="OVERHEIDop.publicationIssue">14318</meta:user-defined>
    <meta:user-defined meta:name="OVERHEIDop.GmbID/DC.identifier">gmb-2026-14318</meta:user-defined>
    <meta:user-defined meta:name="OVERHEIDop.versieInformatie"/>
  </office:meta>
</office:document-meta>
</file>