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Ingetrokken aanvraag voor het isoleren en stuken van de gevels aan Anemonenlaan 1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 Ingetrokk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2026OV0039 Anemonenlaan 10 te Beverwijk</text:span>, isoleren en stuken van de gevels, ingetrokken op 16 maart 2026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3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317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7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7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39 </meta:user-defined>
    <dc:language>nl</dc:language>
    <meta:user-defined meta:name="OVERHEIDop.locatietype/OVERHEIDop.gebiedsmarkering">Adres</meta:user-defined>
    <meta:user-defined meta:name="DC.title">Ingetrokken aanvraag voor het isoleren en stuken van de gevels aan Anemonenlaan 10 te Beverwij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179</meta:user-defined>
    <meta:user-defined meta:name="OVERHEIDop.GmbID/DC.identifier">gmb-2026-143179</meta:user-defined>
    <meta:user-defined meta:name="OVERHEIDop.versieInformatie"/>
  </office:meta>
</office:document-meta>
</file>