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Evenementenvergunning, viering Koningsdag 27 april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Evenementenvergunning, viering Koningsdag 27 april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3-2026</text:p>
            <text:p text:style-name="common-al">
            <text:span text:style-name="nadrukvet">Registratienummer: </text:span>69492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6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31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Evenementenvergunning, viering Koningsdag 27 april Boek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77</meta:user-defined>
    <meta:user-defined meta:name="OVERHEIDop.GmbID/DC.identifier">gmb-2026-143177</meta:user-defined>
    <meta:user-defined meta:name="OVERHEIDop.versieInformatie"/>
  </office:meta>
</office:document-meta>
</file>