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oor het plaatsen van een transformator ruimte 23 feb - 24 juli 2026 op locatie naast Veenderij 46, 1394L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6 een aanvraag omgevingsvergunning verleend voor het plaatsen van een transformator ruimte 23 feb - 24 juli 2026 op locatie naast Veenderij 46, 1394LK Nederhorst den Berg met zaaknummer Z2026-00000242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4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1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2</meta:user-defined>
    <meta:user-defined meta:name="DCTERMS.abstract">Betreft: Beschikking op aanvraag op locatie naast Veenderij 46, 1394LK Nederhorst den Berg. Startdatum:5 maart 2026 datum besluit: 24 maart 2026</meta:user-defined>
    <dc:language>nl</dc:language>
    <meta:user-defined meta:name="OVERHEIDop.locatietype/OVERHEIDop.gebiedsmarkering">Punt</meta:user-defined>
    <meta:user-defined meta:name="DC.title">Kennisgeving besluit op aanvraag omgevingsvergunning, voor het plaatsen van een transformator ruimte 23 feb - 24 juli 2026 op locatie naast Veenderij 46, 1394LK Nederhorst den Be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72</meta:user-defined>
    <meta:user-defined meta:name="OVERHEIDop.GmbID/DC.identifier">gmb-2026-143172</meta:user-defined>
    <meta:user-defined meta:name="OVERHEIDop.versieInformatie"/>
  </office:meta>
</office:document-meta>
</file>