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dhouderslaan 164 3761ER Soest, het herinrichten van een bosschage en het kappen van 18 (vergunning plichtige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6 een besluit genomen op de aanvraag met zaaknummer 1359674 voor een omgevingsvergunning voor het het herinrichten van een bosschage en het kappen van 18 (vergunning plichtige bomen) op locatie Stadhouderslaan 164 3761ER Soest. De vergunning is toegekend en is aan de aanvrager verzonden op 25-03-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16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6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6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9674</meta:user-defined>
    <meta:user-defined meta:name="DCTERMS.abstract">het herinrichten van een bosschage en het kappen van 18 (vergunning plichtige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adhouderslaan 164 3761ER Soest, het herinrichten van een bosschage en het kappen van 18 (vergunning plichtige bomen) met herplant</meta:user-defined>
    <meta:user-defined meta:name="DCTERMS.W3CDTF/DCTERMS.available">2026-03-26</meta:user-defined>
    <meta:user-defined meta:name="DCTERMS.W3CDTF/OVERHEIDop.jaargang">2026</meta:user-defined>
    <meta:user-defined meta:name="OVERHEIDop.publicationIssue">143168</meta:user-defined>
    <meta:user-defined meta:name="OVERHEIDop.GmbID/DC.identifier">gmb-2026-143168</meta:user-defined>
    <meta:user-defined meta:name="OVERHEIDop.versieInformatie"/>
  </office:meta>
</office:document-meta>
</file>