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168831-2023 tot het instellen van een kentekengebonden gehandicaptenparkeerplaats aan Lunet 16 te Deventer, nabij de ingang van de woning, kenmerk:71061 -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Lunet 16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2-09-2023, 403738, is een verkeersbesluit gepubliceerd voor het instellen van een kentekengebonden gehandicaptenparkeerplaats aan Lunet 16.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Lunet 16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403738 (bekendgemaakt in het Gemeenteblad op 22 september 2023, wordt daarom hierbij ingetrokken.</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Lunet 16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27 maart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24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1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168831-2023 tot het instellen van een kentekengebonden gehandicaptenparkeerplaats aan Lunet 16 te Deventer, nabij de ingang van de woning, kenmerk:71061 -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168831-2023 tot het instellen van een kentekengebonden gehandicaptenparkeerplaats aan Lunet 16 te Deventer, nabij de ingang van de woning, kenmerk:71061 -2026</meta:user-defined>
    <meta:user-defined meta:name="DCTERMS.W3CDTF/DCTERMS.available">2026-03-27</meta:user-defined>
    <meta:user-defined meta:name="DCTERMS.W3CDTF/OVERHEIDop.jaargang">2026</meta:user-defined>
    <meta:user-defined meta:name="OVERHEIDop.publicationIssue">143164</meta:user-defined>
    <meta:user-defined meta:name="OVERHEIDop.GmbID/DC.identifier">gmb-2026-143164</meta:user-defined>
    <meta:user-defined meta:name="OVERHEIDop.versieInformatie"/>
  </office:meta>
</office:document-meta>
</file>