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steiger, schaftkeet, mobiel toilet + gebruik van hoogwerker op locatie Beatrixweg 18 t/m 36, 1241XW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maart 2026 een aanvraag omgevingsvergunning verleend voor het plaatsen van een steiger, schaftkeet, mobiel toilet + gebruik van hoogwerker op locatie Beatrixweg 18 t/m 36, 1241XW Kortenhoef met zaaknummer Z2026-00000106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10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316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6</meta:user-defined>
    <meta:user-defined meta:name="DCTERMS.abstract">Betreft: Beschikking op aanvraag op locatie Beatrixweg 18 t/m 36, 1241XW Kortenhoef. Startdatum:4 februari 2026 datum besluit: 24 maart 2026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steiger, schaftkeet, mobiel toilet + gebruik van hoogwerker op locatie Beatrixweg 18 t/m 36, 1241XW Kortenhoef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62</meta:user-defined>
    <meta:user-defined meta:name="OVERHEIDop.GmbID/DC.identifier">gmb-2026-143162</meta:user-defined>
    <meta:user-defined meta:name="OVERHEIDop.versieInformatie"/>
  </office:meta>
</office:document-meta>
</file>