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gebouw met  27 appartementen (Porta Aurelia) - Olympiaplantsoen 48 t/m 52 (even) / Winterspelenlaan 303 t/m 349 (oneven), Olympiaplantsoen 48 t/m 52 (even) / Winterspelenlaan 303 t/m 349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5</text:p>
            <text:p text:style-name="common-al">
            <text:span text:style-name="nadrukvet">Omschrijving:</text:span> het bouwen van een woongebouw met  27 appartementen (Porta Aurelia)</text:p>
            <text:p text:style-name="common-al">
            <text:span text:style-name="nadrukvet">Locatie:</text:span> Olympiaplantsoen 48 t/m 52 (even) / Winterspelenlaan 303 t/m 349 (oneven), Olympiaplantsoen 48 t/m 52 (even) / Winterspelenlaan 303 t/m 349 (oneven)</text:p>
            <text:p text:style-name="common-al">
            <text:span text:style-name="nadrukvet">Besluit:</text:span> verleend</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1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37</meta:user-defined>
    <meta:user-defined meta:name="DCTERMS.abstract">Gemeente Almere - verleend - aanvraag omgevingsvergunning - het bouwen van een woongebouw met  27 appartementen (Porta Aurelia) - Olympiaplantsoen 48 t/m 52 (even) / Winterspelenlaan 303 t/m 349 (oneven), Olympiaplantsoen 48 t/m 52 (even) / Winterspelenlaan 303 t/m 349 (oneven)</meta:user-defined>
    <dc:language>nl</dc:language>
    <meta:user-defined meta:name="OVERHEIDop.locatietype/OVERHEIDop.gebiedsmarkering">Punt</meta:user-defined>
    <meta:user-defined meta:name="DC.title">Gemeente Almere - verleend - aanvraag omgevingsvergunning - het bouwen van een woongebouw met  27 appartementen (Porta Aurelia) - Olympiaplantsoen 48 t/m 52 (even) / Winterspelenlaan 303 t/m 349 (oneven), Olympiaplantsoen 48 t/m 52 (even) / Winterspelenlaan 303 t/m 349 (oneven)</meta:user-defined>
    <meta:user-defined meta:name="DCTERMS.W3CDTF/DCTERMS.available">2026-03-26</meta:user-defined>
    <meta:user-defined meta:name="DCTERMS.W3CDTF/OVERHEIDop.jaargang">2026</meta:user-defined>
    <meta:user-defined meta:name="OVERHEIDop.publicationIssue">143156</meta:user-defined>
    <meta:user-defined meta:name="OVERHEIDop.GmbID/DC.identifier">gmb-2026-143156</meta:user-defined>
    <meta:user-defined meta:name="OVERHEIDop.versieInformatie"/>
  </office:meta>
</office:document-meta>
</file>