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overkapping aan Pieter Cheeuwenlaan 6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6OV0051 Pieter Cheeuwenlaan 62 te Beverwijk, </text:span>
                </text:span>
                <text:span text:style-name="nadrukcur"> realiseren overkapping, ontvangen op 23 maart 2026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6-03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4315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5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5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6OV0051 </meta:user-defined>
    <dc:language>nl</dc:language>
    <meta:user-defined meta:name="OVERHEIDop.locatietype/OVERHEIDop.gebiedsmarkering">Adres</meta:user-defined>
    <meta:user-defined meta:name="DC.title">Aanvraag vergunning voor het realiseren van een overkapping aan Pieter Cheeuwenlaan 62 te Beverwijk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152</meta:user-defined>
    <meta:user-defined meta:name="OVERHEIDop.GmbID/DC.identifier">gmb-2026-143152</meta:user-defined>
    <meta:user-defined meta:name="OVERHEIDop.versieInformatie"/>
  </office:meta>
</office:document-meta>
</file>