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plaatsen van een mobiel toilet en schaftkeet t.b.v. woningrenovatie op locatie Meindert Hobbemastraat 1 tm 15, 1394EE Nederhorst den 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4 maart 2026 een aanvraag omgevingsvergunning verleend voor het plaatsen van een mobiel toilet en schaftkeet t.b.v. woningrenovatie op locatie Meindert Hobbemastraat 1 tm 15, 1394EE Nederhorst den Berg met zaaknummer Z2026-00000061. Het besluit betreft de volgende activiteiten:</text:p>
            <text:list text:style-name="id1-3-2-1-1-2">
              <text:list-item text:style-override="id1-3-2-1-1-2-1">
                <text:number>•</text:number>
                <text:p text:style-name="al">opslaan roerende zaken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061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4315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5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61</meta:user-defined>
    <meta:user-defined meta:name="DCTERMS.abstract">Betreft: Beschikking op aanvraag op locatie Meindert Hobbemastraat 1 tm 15, 1394EE Nederhorst den Berg. Startdatum:22 januari 2026 datum besluit: 24 maart 2026</meta:user-defined>
    <dc:language>nl</dc:language>
    <meta:user-defined meta:name="OVERHEIDop.locatietype/OVERHEIDop.gebiedsmarkering">Vlak</meta:user-defined>
    <meta:user-defined meta:name="DC.title">Kennisgeving besluit op aanvraag omgevingsvergunning, voor het plaatsen van een mobiel toilet en schaftkeet t.b.v. woningrenovatie op locatie Meindert Hobbemastraat 1 tm 15, 1394EE Nederhorst den Ber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50</meta:user-defined>
    <meta:user-defined meta:name="OVERHEIDop.GmbID/DC.identifier">gmb-2026-143150</meta:user-defined>
    <meta:user-defined meta:name="OVERHEIDop.versieInformatie"/>
  </office:meta>
</office:document-meta>
</file>