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ITTING VAN HET CENTRAAL STEMBUREAU INZAKE ONDERZOEK INGELEVERDE KANDIDATENLIJSTEN</text:p>
            <text:p text:style-name="al">De voorzitter van het centraal stembureau voor de op woensdag 18 maart 2026 te houden verkiezing van de leden van de raad van de gemeente Zutphen maakt, ingevolge artikel I 2 van het Kiesbesluit bekend, dat dit bureau op dinsdag 3 februari 2026 om 16.00 uur, in de commissiekamer van het oude Stadhuis, ’s Gravenhof 1, in een niet-openbare zitting de op 2 februari 2026 ingeleverde kandidatenlijsten zal onderzoe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tphen, 15 januari 2026</text:span></text:p>
            <text:p><text:span text:style-name="functie"/></text:p>
            <text:p><text:span text:style-name="functie">De voorzitter van het centraal stembureau voor de verkiezing van de leden van de gemeenteraad van Zutphen,</text:span></text:p>
            <text:p><text:span text:style-name="functie"/></text:p>
            <text:p><text:span text:style-name="functie">W. Jae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utphen</meta:user-defined>
    <meta:user-defined meta:name="OVERHEID.Gemeente/DCTERMS.publisher">Zutph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 Gemeenteraad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315</meta:user-defined>
    <meta:user-defined meta:name="OVERHEIDop.GmbID/DC.identifier">gmb-2026-14315</meta:user-defined>
    <meta:user-defined meta:name="OVERHEIDop.versieInformatie"/>
  </office:meta>
</office:document-meta>
</file>