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Smidsbelt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664 voor revitalisering van  de buitengevels  op de locatie Smidsbelt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1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4</meta:user-defined>
    <meta:user-defined meta:name="DCTERMS.abstract">Smidsbelt 9 in Holten, revitalisering van  de buitengevels </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omgevingsplan) Smidsbelt 9 in Holten</meta:user-defined>
    <meta:user-defined meta:name="DCTERMS.W3CDTF/DCTERMS.available">2026-04-01</meta:user-defined>
    <meta:user-defined meta:name="DCTERMS.W3CDTF/OVERHEIDop.jaargang">2026</meta:user-defined>
    <meta:user-defined meta:name="OVERHEIDop.publicationIssue">143148</meta:user-defined>
    <meta:user-defined meta:name="OVERHEIDop.GmbID/DC.identifier">gmb-2026-143148</meta:user-defined>
    <meta:user-defined meta:name="OVERHEIDop.versieInformatie"/>
  </office:meta>
</office:document-meta>
</file>