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Christiaan Sepplaa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0 Christiaan Sepplaan 12 te Beverwijk</text:span>
                </text:span>
                <text:span text:style-name="nadrukcur">, plaatsen dakkapel voorzijde, ontvangen op 23 maart 2026</text:span> 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0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Christiaan Sepplaan 12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47</meta:user-defined>
    <meta:user-defined meta:name="OVERHEIDop.GmbID/DC.identifier">gmb-2026-143147</meta:user-defined>
    <meta:user-defined meta:name="OVERHEIDop.versieInformatie"/>
  </office:meta>
</office:document-meta>
</file>