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uising Doorlopendedijk-Dorperdijk (H 47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3978 voor het organiseren van paasvuur Holterbroek op 5 april 2026 op de locatie Kruising Doorlopendedijk-Dorperdijk (H 47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78</meta:user-defined>
    <meta:user-defined meta:name="DCTERMS.abstract">Kruising Doorlopendedijk-Dorperdijk (H 471) in Holten, het organiseren van paasvuur Holterbroek op 5 april 2026</meta:user-defined>
    <dc:language>nl</dc:language>
    <meta:user-defined meta:name="OVERHEIDop.locatietype/OVERHEIDop.gebiedsmarkering">Punt</meta:user-defined>
    <meta:user-defined meta:name="DC.title">Kennisgeving besluit op aanvraag evenementenvergunning Kruising Doorlopendedijk-Dorperdijk (H 471) in Holten</meta:user-defined>
    <meta:user-defined meta:name="DCTERMS.W3CDTF/DCTERMS.available">2026-04-01</meta:user-defined>
    <meta:user-defined meta:name="DCTERMS.W3CDTF/OVERHEIDop.jaargang">2026</meta:user-defined>
    <meta:user-defined meta:name="OVERHEIDop.publicationIssue">143146</meta:user-defined>
    <meta:user-defined meta:name="OVERHEIDop.GmbID/DC.identifier">gmb-2026-143146</meta:user-defined>
    <meta:user-defined meta:name="OVERHEIDop.versieInformatie"/>
  </office:meta>
</office:document-meta>
</file>