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rontwikkelen 2 winkelpanden naar 4 wooneenheden (Verleend), Steenweg 80, 6131BH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ontwikkelen 2 winkelpanden naar 4 wooneenheden</text:p>
            <text:p text:style-name="common-al">
            <text:span text:style-name="nadrukvet">Locatie: </text:span>Steenweg 80, 6131BH Sittard</text:p>
            <text:p text:style-name="common-al">
            <text:span text:style-name="nadrukvet">Datum besluit: </text:span>20 maart 2026,<text:span text:style-name="nadrukvet"> Verzenddatum besluit</text:span>: 24 maart 2026</text:p>
            <text:p text:style-name="common-al">
            <text:span text:style-name="nadrukvet">Kenmerk:</text:span> 2025-0000249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rontwikkelen 2 winkelpanden naar 4 wooneenhede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1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5-00002490</meta:user-defined>
    <meta:user-defined meta:name="DCTERMS.abstract">Betreft : beschikking op aanvraag op locatie Steenweg 80, 6131BH Sittard</meta:user-defined>
    <dc:language>nl</dc:language>
    <meta:user-defined meta:name="DC.title">Kennisgeving besluit herontwikkelen 2 winkelpanden naar 4 wooneenheden (Verleend), Steenweg 80, 6131BH Sittard</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831</meta:user-defined>
    <meta:user-defined meta:name="OVERHEIDop.publicationIssue">143143</meta:user-defined>
    <meta:user-defined meta:name="OVERHEIDop.GmbID/DC.identifier">gmb-2026-143143</meta:user-defined>
    <meta:user-defined meta:name="OVERHEIDop.versieInformatie"/>
  </office:meta>
</office:document-meta>
</file>